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1in" text:min-label-width="0.3in" text:list-level-position-and-space-mode="label-alignment">
          <style:list-level-label-alignment text:label-followed-by="listtab" fo:margin-left="0.4in" fo:text-indent="-0.3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style:text-autospace="none" fo:text-align="center" fo:margin-right="-0.0013in">
        <style:tab-stops>
          <style:tab-stop style:type="left" style:position="0.1972in"/>
        </style:tab-stops>
      </style:paragraph-properties>
      <style:text-properties style:font-name="ITCBookmanEE" style:font-name-complex="ITCBookmanEE" fo:font-weight="bold" style:font-weight-asian="bold" fo:color="#000000" fo:font-size="11pt" style:font-size-asian="11pt" style:font-size-complex="11pt"/>
    </style:style>
    <style:style style:name="P3" style:parent-style-name="Normálny" style:family="paragraph">
      <style:paragraph-properties style:text-autospace="none" fo:text-align="center" fo:margin-right="-0.0013in">
        <style:tab-stops>
          <style:tab-stop style:type="left" style:position="0.1972in"/>
        </style:tab-stops>
      </style:paragraph-properties>
      <style:text-properties style:font-name="ITCBookmanEE" style:font-name-complex="ITCBookmanEE" fo:font-weight="bold" style:font-weight-asian="bold" fo:color="#000000" fo:font-size="11pt" style:font-size-asian="11pt" style:font-size-complex="11pt"/>
    </style:style>
    <style:style style:name="P4" style:parent-style-name="Normálny" style:family="paragraph">
      <style:paragraph-properties style:text-autospace="none" fo:text-align="center" fo:margin-right="-0.0013in">
        <style:tab-stops>
          <style:tab-stop style:type="left" style:position="0.1972in"/>
        </style:tab-stops>
      </style:paragraph-properties>
      <style:text-properties style:font-name="ITCBookmanEE" style:font-name-complex="ITCBookmanEE" fo:font-weight="bold" style:font-weight-asian="bold" fo:color="#000000" fo:font-size="11pt" style:font-size-asian="11pt" style:font-size-complex="11pt"/>
    </style:style>
    <style:style style:name="P5" style:parent-style-name="Normálny" style:family="paragraph">
      <style:paragraph-properties style:text-autospace="none" fo:text-align="center" fo:margin-right="-0.0013in">
        <style:tab-stops>
          <style:tab-stop style:type="left" style:position="0.1972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6" style:parent-style-name="Normálny" style:family="paragraph">
      <style:paragraph-properties style:text-autospace="none" fo:text-align="center" fo:margin-right="-0.0013in">
        <style:tab-stops>
          <style:tab-stop style:type="left" style:position="0.1972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7" style:parent-style-name="Normálny" style:family="paragraph">
      <style:paragraph-properties style:text-autospace="none" fo:text-align="center" fo:margin-right="-0.0013in">
        <style:tab-stops>
          <style:tab-stop style:type="left" style:position="0.1972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TableColumn9" style:family="table-column">
      <style:table-column-properties style:column-width="3.5215in" style:use-optimal-column-width="false"/>
    </style:style>
    <style:style style:name="TableColumn10" style:family="table-column">
      <style:table-column-properties style:column-width="3.5215in" style:use-optimal-column-width="false"/>
    </style:style>
    <style:style style:name="Table8" style:family="table">
      <style:table-properties style:width="7.043in" fo:margin-left="-0.1486in" table:align="left"/>
    </style:style>
    <style:style style:name="TableRow11" style:family="table-row">
      <style:table-row-properties style:min-row-height="7.375in"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álny" style:family="paragraph">
      <style:paragraph-properties style:text-autospace="none" fo:margin-left="0.0534in" fo:margin-right="0.1944in">
        <style:tab-stops>
          <style:tab-stop style:type="left" style:position="0.1437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14" style:parent-style-name="Normálny" style:family="paragraph">
      <style:paragraph-properties style:text-autospace="none" fo:text-align="justify" fo:margin-left="0.0534in" fo:margin-right="0.1944in">
        <style:tab-stops>
          <style:tab-stop style:type="left" style:position="0.1486in"/>
        </style:tab-stops>
      </style:paragraph-properties>
    </style:style>
    <style:style style:name="T15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6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7" style:parent-style-name="Predvolenépísmoodseku" style:family="text">
      <style:text-properties style:font-name="ITCBookmanEE" style:font-name-complex="ITCBookmanEE" fo:color="#00B050" fo:font-size="9.5pt" style:font-size-asian="9.5pt" style:font-size-complex="9.5pt"/>
    </style:style>
    <style:style style:name="T18" style:parent-style-name="Predvolenépísmoodseku" style:family="text">
      <style:text-properties style:font-name="ITCBookmanEE" style:font-name-complex="ITCBookmanEE" fo:color="#00B050" fo:font-size="9.5pt" style:font-size-asian="9.5pt" style:font-size-complex="9.5pt"/>
    </style:style>
    <style:style style:name="T19" style:parent-style-name="Predvolenépísmoodseku" style:family="text">
      <style:text-properties style:font-name="ITCBookmanEE" style:font-name-complex="ITCBookmanEE" fo:color="#00B050" fo:font-size="9.5pt" style:font-size-asian="9.5pt" style:font-size-complex="9.5pt"/>
    </style:style>
    <style:style style:name="T20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21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22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23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24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P25" style:parent-style-name="Normálny" style:family="paragraph">
      <style:paragraph-properties style:text-autospace="none" fo:text-align="justify" fo:margin-left="0.152in" fo:margin-right="0.1944in" fo:text-indent="-0.0986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26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27" style:parent-style-name="Predvolenépísmoodseku" style:family="text">
      <style:text-properties style:font-name="ITCBookmanEE" style:font-name-complex="ITCBookmanEE" fo:color="#00B050" fo:font-size="9.5pt" style:font-size-asian="9.5pt" style:font-size-complex="9.5pt"/>
    </style:style>
    <style:style style:name="T28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29" style:parent-style-name="Predvolenépísmoodseku" style:family="text">
      <style:text-properties style:font-name="ITCBookmanEE" style:font-name-complex="ITCBookmanEE" fo:color="#00B050" fo:font-size="9.5pt" style:font-size-asian="9.5pt" style:font-size-complex="9.5pt"/>
    </style:style>
    <style:style style:name="T30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31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32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33" style:parent-style-name="Predvolenépísmoodseku" style:family="text">
      <style:text-properties style:font-name="ITCBookmanEE" style:font-name-complex="ITCBookmanEE" fo:color="#FF0000" fo:font-size="5pt" style:font-size-asian="5pt" style:font-size-complex="5pt"/>
    </style:style>
    <style:style style:name="T34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35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36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P37" style:parent-style-name="Normálny" style:family="paragraph">
      <style:paragraph-properties style:text-autospace="none" fo:text-align="justify" fo:margin-left="0.152in" fo:margin-right="0.1944in" fo:text-indent="-0.0986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38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39" style:parent-style-name="Predvolenépísmoodseku" style:family="text">
      <style:text-properties style:font-name="ITCBookmanEE" style:font-name-complex="ITCBookmanEE" fo:color="#00B050" fo:font-size="9.5pt" style:font-size-asian="9.5pt" style:font-size-complex="9.5pt"/>
    </style:style>
    <style:style style:name="T40" style:parent-style-name="Predvolenépísmoodseku" style:family="text">
      <style:text-properties style:font-name="ITCBookmanEE" style:font-name-complex="ITCBookmanEE" fo:color="#00B050" fo:font-size="5pt" style:font-size-asian="5pt" style:font-size-complex="5pt"/>
    </style:style>
    <style:style style:name="T41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42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43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44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45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46" style:parent-style-name="Predvolenépísmoodseku" style:family="text">
      <style:text-properties style:font-name="ITCBookmanEE" style:font-name-complex="ITCBookmanEE" fo:color="#00B050" fo:font-size="9.5pt" style:font-size-asian="9.5pt" style:font-size-complex="9.5pt"/>
    </style:style>
    <style:style style:name="T47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48" style:parent-style-name="Predvolenépísmoodseku" style:family="text">
      <style:text-properties style:font-name="ITCBookmanEE" style:font-name-complex="ITCBookmanEE" fo:color="#00B050" fo:font-size="9.5pt" style:font-size-asian="9.5pt" style:font-size-complex="9.5pt"/>
    </style:style>
    <style:style style:name="T49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50" style:parent-style-name="Predvolenépísmoodseku" style:family="text">
      <style:text-properties style:font-name="ITCBookmanEE" style:font-name-complex="ITCBookmanEE" fo:color="#00B050" fo:font-size="9.5pt" style:font-size-asian="9.5pt" style:font-size-complex="9.5pt"/>
    </style:style>
    <style:style style:name="T51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52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53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54" style:parent-style-name="Predvolenépísmoodseku" style:family="text">
      <style:text-properties style:font-name="ITCBookmanEE" style:font-name-complex="ITCBookmanEE" fo:color="#FF0000" fo:font-size="5pt" style:font-size-asian="5pt" style:font-size-complex="5pt"/>
    </style:style>
    <style:style style:name="T55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P56" style:parent-style-name="Normálny" style:family="paragraph">
      <style:paragraph-properties style:text-autospace="none" fo:text-align="justify" fo:margin-left="0.152in" fo:margin-right="0.1944in" fo:text-indent="-0.0986in">
        <style:tab-stops>
          <style:tab-stop style:type="left" style:position="0.0451in"/>
        </style:tab-stops>
      </style:paragraph-properties>
      <style:text-properties style:font-name="ITCBookmanEE" style:font-name-complex="ITCBookmanEE" fo:color="#FF0000" fo:font-size="9.5pt" style:font-size-asian="9.5pt" style:font-size-complex="9.5pt"/>
    </style:style>
    <style:style style:name="P57" style:parent-style-name="Normálny" style:family="paragraph">
      <style:paragraph-properties style:text-autospace="none" fo:text-align="justify" fo:margin-left="0.0534in" fo:margin-right="0.1944in">
        <style:tab-stops>
          <style:tab-stop style:type="left" style:position="0.1437in"/>
        </style:tab-stops>
      </style:paragraph-properties>
    </style:style>
    <style:style style:name="T58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59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60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61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62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63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64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65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P66" style:parent-style-name="Normálny" style:family="paragraph">
      <style:paragraph-properties style:text-autospace="none" fo:text-align="justify" fo:margin-left="0.0534in" fo:margin-right="0.1944in">
        <style:tab-stops>
          <style:tab-stop style:type="left" style:position="0.1437in"/>
          <style:tab-stop style:type="left" style:position="0.2423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67" style:parent-style-name="Normálny" style:family="paragraph">
      <style:paragraph-properties style:text-autospace="none" fo:text-align="justify" fo:margin-left="0.0534in" fo:margin-right="0.1944in">
        <style:tab-stops>
          <style:tab-stop style:type="left" style:position="0.1437in"/>
          <style:tab-stop style:type="left" style:position="0.2423in"/>
        </style:tab-stops>
      </style:paragraph-properties>
    </style:style>
    <style:style style:name="T68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69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70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71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72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73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74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75" style:parent-style-name="Normálny" style:family="paragraph">
      <style:paragraph-properties style:text-autospace="none" fo:text-align="justify" fo:margin-left="0.0534in" fo:margin-right="0.1479in">
        <style:tab-stops>
          <style:tab-stop style:type="left" style:position="0.1437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76" style:parent-style-name="Normálny" style:family="paragraph">
      <style:paragraph-properties style:text-autospace="none" fo:text-align="justify" fo:margin-left="0.0534in" fo:margin-right="0.1944in">
        <style:tab-stops>
          <style:tab-stop style:type="left" style:position="0.1437in"/>
          <style:tab-stop style:type="left" style:position="0.2423in"/>
        </style:tab-stops>
      </style:paragraph-properties>
    </style:style>
    <style:style style:name="T77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78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79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80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81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82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83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84" style:parent-style-name="Normálny" style:family="paragraph">
      <style:paragraph-properties style:text-autospace="none" fo:text-align="justify" fo:margin-left="0.0534in" fo:margin-right="0.1944in">
        <style:tab-stops>
          <style:tab-stop style:type="left" style:position="0.1437in"/>
          <style:tab-stop style:type="left" style:position="0.2423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85" style:parent-style-name="Normálny" style:family="paragraph">
      <style:paragraph-properties style:text-autospace="none" fo:text-align="justify" fo:margin-left="0.0534in" fo:margin-right="0.1944in">
        <style:tab-stops>
          <style:tab-stop style:type="left" style:position="0.1437in"/>
          <style:tab-stop style:type="left" style:position="0.2423in"/>
        </style:tab-stops>
      </style:paragraph-properties>
    </style:style>
    <style:style style:name="T86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87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88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89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90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91" style:parent-style-name="Predvolenépísmoodseku" style:family="text">
      <style:text-properties style:font-name="ITCBookmanEE" style:font-name-complex="ITCBookmanEE" fo:color="#000000" fo:font-size="5pt" style:font-size-asian="5pt" style:font-size-complex="5pt"/>
    </style:style>
    <style:style style:name="T92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93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94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95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96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97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98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99" style:parent-style-name="Predvolenépísmoodseku" style:family="text">
      <style:text-properties style:font-name="ITCBookmanEE" style:font-name-complex="ITCBookmanEE" fo:color="#000000" fo:font-size="5pt" style:font-size-asian="5pt" style:font-size-complex="5pt"/>
    </style:style>
    <style:style style:name="T100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101" style:parent-style-name="Normálny" style:family="paragraph">
      <style:paragraph-properties style:text-autospace="none" fo:text-align="justify" fo:margin-left="0.0534in" fo:margin-right="0.1944in">
        <style:tab-stops>
          <style:tab-stop style:type="left" style:position="0.1437in"/>
          <style:tab-stop style:type="left" style:position="0.2423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102" style:parent-style-name="Normálny" style:family="paragraph">
      <style:paragraph-properties style:text-autospace="none" fo:text-align="justify" fo:margin-left="0.0534in" fo:margin-right="0.1944in">
        <style:tab-stops>
          <style:tab-stop style:type="left" style:position="0.1437in"/>
          <style:tab-stop style:type="left" style:position="0.2423in"/>
        </style:tab-stops>
      </style:paragraph-properties>
    </style:style>
    <style:style style:name="T103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04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05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06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07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08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09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10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11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112" style:parent-style-name="Normálny" style:family="paragraph">
      <style:paragraph-properties style:text-autospace="none" fo:text-align="justify" fo:margin-left="0.0534in" fo:margin-right="0.1944in">
        <style:tab-stops>
          <style:tab-stop style:type="left" style:position="0.1437in"/>
          <style:tab-stop style:type="left" style:position="0.2423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113" style:parent-style-name="Normálny" style:family="paragraph">
      <style:paragraph-properties style:text-autospace="none" fo:text-align="justify" fo:margin-left="0.0534in" fo:margin-right="0.1944in">
        <style:tab-stops>
          <style:tab-stop style:type="left" style:position="0.1437in"/>
          <style:tab-stop style:type="left" style:position="0.2423in"/>
        </style:tab-stops>
      </style:paragraph-properties>
    </style:style>
    <style:style style:name="T114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15" style:parent-style-name="Predvolenépísmoodseku" style:family="text">
      <style:text-properties style:font-name="ITCBookmanEE" style:font-name-complex="ITCBookmanEE" fo:color="#00B050" fo:font-size="9.5pt" style:font-size-asian="9.5pt" style:font-size-complex="9.5pt"/>
    </style:style>
    <style:style style:name="T116" style:parent-style-name="Predvolenépísmoodseku" style:family="text">
      <style:text-properties style:font-name="ITCBookmanEE" style:font-name-complex="ITCBookmanEE" fo:color="#00B050" fo:font-size="9.5pt" style:font-size-asian="9.5pt" style:font-size-complex="9.5pt"/>
    </style:style>
    <style:style style:name="T117" style:parent-style-name="Predvolenépísmoodseku" style:family="text">
      <style:text-properties style:font-name="ITCBookmanEE" style:font-name-complex="ITCBookmanEE" fo:color="#00B050" fo:font-size="9.5pt" style:font-size-asian="9.5pt" style:font-size-complex="9.5pt"/>
    </style:style>
    <style:style style:name="P118" style:parent-style-name="Normálny" style:family="paragraph">
      <style:paragraph-properties style:text-autospace="none" fo:text-align="justify" fo:margin-left="0.152in" fo:margin-right="0.1944in" fo:text-indent="-0.0986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119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20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21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22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23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P124" style:parent-style-name="Normálny" style:family="paragraph">
      <style:paragraph-properties style:text-autospace="none" fo:text-align="justify" fo:margin-left="0.152in" fo:margin-right="0.1944in" fo:text-indent="-0.0986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125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26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27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28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29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30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31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32" style:parent-style-name="Predvolenépísmoodseku" style:family="text">
      <style:text-properties style:font-name="ITCBookmanEE" style:font-name-complex="ITCBookmanEE" fo:color="#FF0000" fo:font-size="5pt" style:font-size-asian="5pt" style:font-size-complex="5pt"/>
    </style:style>
    <style:style style:name="T133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P134" style:parent-style-name="Normálny" style:family="paragraph">
      <style:paragraph-properties style:text-autospace="none" fo:margin-left="0.152in" fo:margin-right="0.1944in" fo:text-indent="-0.0986in">
        <style:tab-stops>
          <style:tab-stop style:type="left" style:position="0.0451in"/>
          <style:tab-stop style:type="left" style:position="0.1437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135" style:parent-style-name="Normálny" style:family="paragraph">
      <style:paragraph-properties style:text-autospace="none" fo:margin-left="0.152in" fo:margin-right="0.1944in" fo:text-indent="-0.0986in">
        <style:tab-stops>
          <style:tab-stop style:type="left" style:position="0.0451in"/>
          <style:tab-stop style:type="left" style:position="0.1437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álny" style:family="paragraph">
      <style:paragraph-properties style:text-autospace="none" fo:margin-right="0.3923in">
        <style:tab-stops>
          <style:tab-stop style:type="left" style:position="0.1972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138" style:parent-style-name="Normálny" style:family="paragraph">
      <style:paragraph-properties style:text-autospace="none" fo:text-align="justify" fo:margin-left="0.034in">
        <style:tab-stops>
          <style:tab-stop style:type="left" style:position="0.2951in"/>
        </style:tab-stops>
      </style:paragraph-properties>
    </style:style>
    <style:style style:name="T139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40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41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42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143" style:parent-style-name="Normálny" style:family="paragraph">
      <style:paragraph-properties style:text-autospace="none" fo:text-align="justify" fo:margin-left="0.1708in" fo:text-indent="-0.1368in">
        <style:tab-stops/>
      </style:paragraph-properties>
    </style:style>
    <style:style style:name="T144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45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46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47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48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49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50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51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52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53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54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155" style:parent-style-name="Normálny" style:family="paragraph">
      <style:paragraph-properties style:text-autospace="none" fo:text-align="justify" fo:margin-left="0.1708in" fo:text-indent="-0.1368in">
        <style:tab-stops/>
      </style:paragraph-properties>
    </style:style>
    <style:style style:name="T156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57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58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59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60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61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62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163" style:parent-style-name="Normálny" style:family="paragraph">
      <style:paragraph-properties style:text-autospace="none" fo:text-align="justify" fo:margin-left="0.034in">
        <style:tab-stops>
          <style:tab-stop style:type="left" style:position="0.1631in"/>
          <style:tab-stop style:type="left" style:position="0.2618in"/>
          <style:tab-stop style:type="left" style:position="0.2951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164" style:parent-style-name="Normálny" style:family="paragraph">
      <style:paragraph-properties style:text-autospace="none" fo:text-align="justify" fo:margin-left="0.034in">
        <style:tab-stops>
          <style:tab-stop style:type="left" style:position="0.2951in"/>
        </style:tab-stops>
      </style:paragraph-properties>
    </style:style>
    <style:style style:name="T165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66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67" style:parent-style-name="Predvolenépísmoodseku" style:family="text">
      <style:text-properties style:font-name="ITCBookmanEE" style:font-name-complex="ITCBookmanEE" fo:color="#00B050" fo:font-size="9.5pt" style:font-size-asian="9.5pt" style:font-size-complex="9.5pt"/>
    </style:style>
    <style:style style:name="T168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69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70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71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72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73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74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75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76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77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T178" style:parent-style-name="Predvolenépísmoodseku" style:family="text">
      <style:text-properties style:font-name="ITCBookmanEE" style:font-name-complex="ITCBookmanEE" fo:color="#FF0000" fo:font-size="9.5pt" style:font-size-asian="9.5pt" style:font-size-complex="9.5pt"/>
    </style:style>
    <style:style style:name="P179" style:parent-style-name="Normálny" style:family="paragraph">
      <style:paragraph-properties style:text-autospace="none" fo:text-align="justify" fo:margin-left="0.034in">
        <style:tab-stops>
          <style:tab-stop style:type="left" style:position="0.1631in"/>
          <style:tab-stop style:type="left" style:position="0.2618in"/>
          <style:tab-stop style:type="left" style:position="0.2951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180" style:parent-style-name="Normálny" style:family="paragraph">
      <style:paragraph-properties style:text-autospace="none" fo:text-align="justify" fo:margin-left="0.034in">
        <style:tab-stops>
          <style:tab-stop style:type="left" style:position="0.1631in"/>
          <style:tab-stop style:type="left" style:position="0.2618in"/>
          <style:tab-stop style:type="left" style:position="0.2951in"/>
        </style:tab-stops>
      </style:paragraph-properties>
    </style:style>
    <style:style style:name="T181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82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83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184" style:parent-style-name="Normálny" style:family="paragraph">
      <style:paragraph-properties style:text-autospace="none" fo:text-align="justify" fo:margin-left="0.1708in" fo:text-indent="-0.1368in">
        <style:tab-stops/>
      </style:paragraph-properties>
    </style:style>
    <style:style style:name="T185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86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87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88" style:parent-style-name="Predvolenépísmoodseku" style:family="text">
      <style:text-properties style:font-name="ITCBookmanEE" style:font-name-complex="ITCBookmanEE" fo:color="#000000" fo:font-size="5pt" style:font-size-asian="5pt" style:font-size-complex="5pt"/>
    </style:style>
    <style:style style:name="T189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190" style:parent-style-name="Normálny" style:family="paragraph">
      <style:paragraph-properties style:text-autospace="none" fo:text-align="justify" fo:margin-left="0.1708in" fo:text-indent="-0.1368in">
        <style:tab-stops/>
      </style:paragraph-properties>
    </style:style>
    <style:style style:name="T191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92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93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94" style:parent-style-name="Predvolenépísmoodseku" style:family="text">
      <style:text-properties style:font-name="ITCBookmanEE" style:font-name-complex="ITCBookmanEE" fo:color="#000000" fo:font-size="5pt" style:font-size-asian="5pt" style:font-size-complex="5pt"/>
    </style:style>
    <style:style style:name="T195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96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197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198" style:parent-style-name="Normálny" style:family="paragraph">
      <style:paragraph-properties style:text-autospace="none" fo:text-align="justify" fo:margin-left="0.1708in" fo:text-indent="-0.1708in">
        <style:tab-stops/>
      </style:paragraph-properties>
    </style:style>
    <style:style style:name="T199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00" style:parent-style-name="Predvolenépísmoodseku" style:family="text">
      <style:text-properties style:font-name="ITCBookmanEE" style:font-name-complex="ITCBookmanEE" fo:color="#000000" fo:font-size="5pt" style:font-size-asian="5pt" style:font-size-complex="5pt"/>
    </style:style>
    <style:style style:name="T201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02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03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204" style:parent-style-name="Normálny" style:family="paragraph">
      <style:paragraph-properties style:text-autospace="none" fo:text-align="justify" fo:margin-left="0.034in">
        <style:tab-stops>
          <style:tab-stop style:type="left" style:position="0.1631in"/>
          <style:tab-stop style:type="left" style:position="0.2618in"/>
          <style:tab-stop style:type="left" style:position="0.2951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205" style:parent-style-name="Normálny" style:family="paragraph">
      <style:paragraph-properties style:text-autospace="none" fo:text-align="justify" fo:margin-left="0.034in">
        <style:tab-stops>
          <style:tab-stop style:type="left" style:position="0.1631in"/>
          <style:tab-stop style:type="left" style:position="0.2951in"/>
        </style:tab-stops>
      </style:paragraph-properties>
    </style:style>
    <style:style style:name="T206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07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08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09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10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11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12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13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14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15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16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217" style:parent-style-name="Normálny" style:family="paragraph">
      <style:paragraph-properties style:text-autospace="none" fo:text-align="justify" fo:margin-left="0.034in">
        <style:tab-stops>
          <style:tab-stop style:type="left" style:position="0.1631in"/>
          <style:tab-stop style:type="left" style:position="0.2618in"/>
          <style:tab-stop style:type="left" style:position="0.2951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218" style:parent-style-name="Normálny" style:family="paragraph">
      <style:paragraph-properties style:text-autospace="none" fo:text-align="justify" fo:margin-left="0.034in">
        <style:tab-stops>
          <style:tab-stop style:type="left" style:position="0.1631in"/>
          <style:tab-stop style:type="left" style:position="0.2618in"/>
          <style:tab-stop style:type="left" style:position="0.2951in"/>
        </style:tab-stops>
      </style:paragraph-properties>
    </style:style>
    <style:style style:name="T219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20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21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22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23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224" style:parent-style-name="Normálny" style:family="paragraph">
      <style:paragraph-properties style:text-autospace="none" fo:text-align="justify" fo:margin-left="0.034in">
        <style:tab-stops>
          <style:tab-stop style:type="left" style:position="0.1631in"/>
          <style:tab-stop style:type="left" style:position="0.2618in"/>
          <style:tab-stop style:type="left" style:position="0.2951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225" style:parent-style-name="Normálny" style:family="paragraph">
      <style:paragraph-properties style:text-autospace="none" fo:text-align="justify" fo:margin-left="0.034in">
        <style:tab-stops>
          <style:tab-stop style:type="left" style:position="0.1631in"/>
          <style:tab-stop style:type="left" style:position="0.2618in"/>
          <style:tab-stop style:type="left" style:position="0.2951in"/>
        </style:tab-stops>
      </style:paragraph-properties>
    </style:style>
    <style:style style:name="T226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27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28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29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30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231" style:parent-style-name="Normálny" style:family="paragraph">
      <style:paragraph-properties style:text-autospace="none" fo:text-align="justify" fo:margin-left="0.034in">
        <style:tab-stops>
          <style:tab-stop style:type="left" style:position="0.1631in"/>
          <style:tab-stop style:type="left" style:position="0.2618in"/>
          <style:tab-stop style:type="left" style:position="0.2951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232" style:parent-style-name="Normálny" style:family="paragraph">
      <style:paragraph-properties style:text-autospace="none" fo:text-align="justify" fo:margin-left="0.034in">
        <style:tab-stops>
          <style:tab-stop style:type="left" style:position="0.1631in"/>
          <style:tab-stop style:type="left" style:position="0.2618in"/>
          <style:tab-stop style:type="left" style:position="0.2951in"/>
        </style:tab-stops>
      </style:paragraph-properties>
    </style:style>
    <style:style style:name="T233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34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35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36" style:parent-style-name="Predvolenépísmoodseku" style:family="text">
      <style:text-properties style:font-name="ITCBookmanEE" style:font-name-complex="ITCBookmanEE" fo:color="#000000" fo:font-size="5pt" style:font-size-asian="5pt" style:font-size-complex="5pt"/>
    </style:style>
    <style:style style:name="T237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238" style:parent-style-name="Normálny" style:family="paragraph">
      <style:paragraph-properties style:text-autospace="none" fo:text-align="justify" fo:margin-left="0.034in">
        <style:tab-stops>
          <style:tab-stop style:type="left" style:position="0.1631in"/>
          <style:tab-stop style:type="left" style:position="0.2618in"/>
          <style:tab-stop style:type="left" style:position="0.2951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239" style:parent-style-name="Normálny" style:family="paragraph">
      <style:paragraph-properties style:text-autospace="none" fo:text-align="justify" fo:margin-left="0.034in">
        <style:tab-stops>
          <style:tab-stop style:type="left" style:position="0.1631in"/>
          <style:tab-stop style:type="left" style:position="0.2618in"/>
          <style:tab-stop style:type="left" style:position="0.2951in"/>
        </style:tab-stops>
      </style:paragraph-properties>
    </style:style>
    <style:style style:name="T240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41" style:parent-style-name="Predvolenépísmoodseku" style:family="text">
      <style:text-properties style:font-name="ITCBookmanEE" style:font-name-complex="ITCBookmanEE" fo:color="#000000" fo:font-size="5pt" style:font-size-asian="5pt" style:font-size-complex="5pt"/>
    </style:style>
    <style:style style:name="T242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43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244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245" style:parent-style-name="Normálny" style:family="paragraph">
      <style:paragraph-properties style:text-autospace="none" fo:margin-left="0.0534in" fo:margin-right="0.1944in">
        <style:tab-stops>
          <style:tab-stop style:type="left" style:position="0.1437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246" style:parent-style-name="Normálny" style:family="paragraph">
      <style:paragraph-properties style:text-autospace="none" fo:margin-right="3.14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247" style:parent-style-name="Normálny" style:family="paragraph">
      <style:paragraph-properties style:text-autospace="none" fo:margin-right="3.14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248" style:parent-style-name="Normálny" style:family="paragraph">
      <style:paragraph-properties style:text-autospace="none"/>
    </style:style>
    <style:style style:name="T249" style:parent-style-name="Predvolenépísmoodseku" style:family="text">
      <style:text-properties style:font-name="ITCBookmanEE" style:font-name-complex="ITCBookmanEE" fo:font-size="5pt" style:font-size-asian="5pt" style:font-size-complex="5pt"/>
    </style:style>
    <style:style style:name="T250" style:parent-style-name="Predvolenépísmoodseku" style:family="text">
      <style:text-properties style:font-name="ITCBookmanEE" style:font-name-complex="ITCBookmanEE" fo:font-size="8pt" style:font-size-asian="8pt" style:font-size-complex="8pt"/>
    </style:style>
    <style:style style:name="P251" style:parent-style-name="Normálny" style:family="paragraph">
      <style:paragraph-properties style:text-autospace="none"/>
    </style:style>
    <style:style style:name="T252" style:parent-style-name="Predvolenépísmoodseku" style:family="text">
      <style:text-properties style:font-name="ITCBookmanEE" style:font-name-complex="ITCBookmanEE" fo:font-size="5pt" style:font-size-asian="5pt" style:font-size-complex="5pt"/>
    </style:style>
    <style:style style:name="T253" style:parent-style-name="Predvolenépísmoodseku" style:family="text">
      <style:text-properties style:font-name="ITCBookmanEE" style:font-name-complex="ITCBookmanEE" fo:font-size="8pt" style:font-size-asian="8pt" style:font-size-complex="8pt"/>
    </style:style>
    <style:style style:name="P254" style:parent-style-name="Normálny" style:family="paragraph">
      <style:paragraph-properties style:text-autospace="none"/>
    </style:style>
    <style:style style:name="T255" style:parent-style-name="Predvolenépísmoodseku" style:family="text">
      <style:text-properties style:font-name="ITCBookmanEE" style:font-name-complex="ITCBookmanEE" fo:font-size="5pt" style:font-size-asian="5pt" style:font-size-complex="5pt"/>
    </style:style>
    <style:style style:name="T256" style:parent-style-name="Predvolenépísmoodseku" style:family="text">
      <style:text-properties style:font-name="ITCBookmanEE" style:font-name-complex="ITCBookmanEE" fo:font-size="8pt" style:font-size-asian="8pt" style:font-size-complex="8pt"/>
    </style:style>
    <style:style style:name="P257" style:parent-style-name="Normálny" style:family="paragraph">
      <style:paragraph-properties style:text-autospace="none"/>
    </style:style>
    <style:style style:name="T258" style:parent-style-name="Predvolenépísmoodseku" style:family="text">
      <style:text-properties style:font-name="ITCBookmanEE" style:font-name-complex="ITCBookmanEE" fo:font-size="5pt" style:font-size-asian="5pt" style:font-size-complex="5pt"/>
    </style:style>
    <style:style style:name="T259" style:parent-style-name="Predvolenépísmoodseku" style:family="text">
      <style:text-properties style:font-name="ITCBookmanEE" style:font-name-complex="ITCBookmanEE" fo:font-size="8pt" style:font-size-asian="8pt" style:font-size-complex="8pt"/>
    </style:style>
    <style:style style:name="P260" style:parent-style-name="Normálny" style:family="paragraph">
      <style:paragraph-properties style:text-autospace="none"/>
    </style:style>
    <style:style style:name="T261" style:parent-style-name="Predvolenépísmoodseku" style:family="text">
      <style:text-properties style:font-name="ITCBookmanEE" style:font-name-complex="ITCBookmanEE" fo:font-size="5pt" style:font-size-asian="5pt" style:font-size-complex="5pt"/>
    </style:style>
    <style:style style:name="T262" style:parent-style-name="Predvolenépísmoodseku" style:family="text">
      <style:text-properties style:font-name="ITCBookmanEE" style:font-name-complex="ITCBookmanEE" fo:font-size="8pt" style:font-size-asian="8pt" style:font-size-complex="8pt"/>
    </style:style>
    <style:style style:name="P263" style:parent-style-name="Normálny" style:family="paragraph">
      <style:paragraph-properties style:text-autospace="none"/>
    </style:style>
    <style:style style:name="T264" style:parent-style-name="Predvolenépísmoodseku" style:family="text">
      <style:text-properties style:font-name="ITCBookmanEE" style:font-name-complex="ITCBookmanEE" fo:font-size="5pt" style:font-size-asian="5pt" style:font-size-complex="5pt"/>
    </style:style>
    <style:style style:name="T265" style:parent-style-name="Predvolenépísmoodseku" style:family="text">
      <style:text-properties style:font-name="ITCBookmanEE" style:font-name-complex="ITCBookmanEE" fo:font-size="8pt" style:font-size-asian="8pt" style:font-size-complex="8pt"/>
    </style:style>
  </office:automatic-styles>
  <office:body>
    <office:text text:use-soft-page-breaks="true">
      <text:p text:style-name="P1">§ 149<text:s/></text:p>
      <text:p text:style-name="P3"/>
      <text:p text:style-name="P4">Štipendium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tab/></text:p>
            <text:p text:style-name="P14"><text:span text:style-name="T15"><text:s text:c="4"/></text:span><text:span text:style-name="T16">(1)<text:s/></text:span><text:span text:style-name="T17">Štipendium možno poskytnúť žiak</text:span><text:span text:style-name="T18">o</text:span><text:span text:style-name="T19">vi</text:span><text:span text:style-name="T20">, ktorý je žiakom denného štúdia strednej školy, odborného učilišťa alebo praktickej školy, ak sa spoločne pos</text:span><text:span text:style-name="T21">u</text:span><text:span text:style-name="T22">dzuje s os</text:span><text:span text:style-name="T23">o</text:span><text:span text:style-name="T24">bami,</text:span></text:p>
            <text:p text:style-name="P25"><text:span text:style-name="T26">a)<text:s/></text:span><text:span text:style-name="T27">ktorým sa poskytuje</text:span><text:span text:style-name="T28"><text:s/></text:span><text:span text:style-name="T29">dávka v hmotnej núdzi</text:span><text:span text:style-name="T30"><text:s/>a pr</text:span><text:span text:style-name="T31">í</text:span><text:span text:style-name="T32">spevky k dávke v hmotnej núdzi podľa osobitného predpisu</text:span><text:span text:style-name="T33">85</text:span><text:span text:style-name="T34">) al</text:span><text:span text:style-name="T35">e</text:span><text:span text:style-name="T36">bo</text:span></text:p>
            <text:p text:style-name="P37"><text:span text:style-name="T38">b)<text:s/></text:span><text:span text:style-name="T39">u ktorých jedna dvanástina príjmu</text:span><text:span text:style-name="T40">86</text:span><text:span text:style-name="T41">) za kalendá</text:span><text:span text:style-name="T42">r</text:span><text:span text:style-name="T43">ny rok predchádzajúci kale</text:span><text:span text:style-name="T44">n</text:span><text:span text:style-name="T45">dárnemu roku, v ktorom sa žiada o štipendium,<text:s/></text:span><text:span text:style-name="T46">je najviac</text:span><text:span text:style-name="T47"><text:s/></text:span><text:span text:style-name="T48">vo výške</text:span><text:span text:style-name="T49"><text:s/></text:span><text:span text:style-name="T50">životného minima</text:span><text:span text:style-name="T51"><text:s/>podľa osobitného pre</text:span><text:span text:style-name="T52">d</text:span><text:span text:style-name="T53">pisu.</text:span><text:span text:style-name="T54">87</text:span><text:span text:style-name="T55">)</text:span></text:p>
            <text:p text:style-name="P56"/>
            <text:p text:style-name="P57"><text:span text:style-name="T58"><text:tab/></text:span><text:span text:style-name="T59">(2) Štipendium sa poskytuje od začiatku školsk</text:span><text:span text:style-name="T60">é</text:span><text:span text:style-name="T61">ho roka na príslušný školský rok v období školského vy</text:span><text:span text:style-name="T62">u</text:span><text:span text:style-name="T63">čov</text:span><text:span text:style-name="T64">a</text:span><text:span text:style-name="T65">nia podľa § 150.</text:span></text:p>
            <text:p text:style-name="P66"/>
            <text:p text:style-name="P67"><text:span text:style-name="T68"><text:tab/>(3) Štipendium sa poskytuje na základe písomnej žiadosti podanej žiakom alebo jeho zákonným z</text:span><text:span text:style-name="T69">á</text:span><text:span text:style-name="T70">stupcom (ďalej len „žiadateľ“) riaditeľovi školy, na kt</text:span><text:span text:style-name="T71">o</text:span><text:span text:style-name="T72">rej žiak štud</text:span><text:span text:style-name="T73">u</text:span><text:span text:style-name="T74">je.</text:span></text:p>
            <text:p text:style-name="P75"/>
            <text:p text:style-name="P76"><text:span text:style-name="T77"><text:tab/>(4) Ak žiadateľ požiada o štipendium počas ško</text:span><text:span text:style-name="T78">l</text:span><text:span text:style-name="T79">ského roka, štipendium sa poskytne v príslušnom školskom roku od prvého dňa kalendárneho mesi</text:span><text:span text:style-name="T80">a</text:span><text:span text:style-name="T81">ca, v ktorom bola žiadosť pod</text:span><text:span text:style-name="T82">a</text:span><text:span text:style-name="T83">ná.</text:span></text:p>
            <text:p text:style-name="P84"/>
            <text:p text:style-name="P85"><text:span text:style-name="T86"><text:tab/>(5) Prílohou k žiadosti o štipe</text:span><text:span text:style-name="T87">n</text:span><text:span text:style-name="T88">dium, ktoré žiakovi možno poskytnúť podľa odseku 1 písm. a), je d</text:span><text:span text:style-name="T89">o</text:span><text:span text:style-name="T90">klad</text:span><text:span text:style-name="T91">88</text:span><text:span text:style-name="T92">) o tom, že žiak sa spoločne posudzuje s os</text:span><text:span text:style-name="T93">o</text:span><text:span text:style-name="T94">bami, ktorým sa poskytuje dávka v hmotnej n</text:span><text:span text:style-name="T95">ú</text:span><text:span text:style-name="T96">dzi a príspevky k dávke v hmotnej n</text:span><text:span text:style-name="T97">ú</text:span><text:span text:style-name="T98">dzi.</text:span><text:span text:style-name="T99">85</text:span><text:span text:style-name="T100">)</text:span></text:p>
            <text:p text:style-name="P101"/>
            <text:p text:style-name="P102"><text:span text:style-name="T103"><text:tab/>(6) Štipendium sa neposkytuje žiakovi, ktorý bol podmienečne vylúčený, a to od prvého dňa kalendá</text:span><text:span text:style-name="T104">r</text:span><text:span text:style-name="T105">neho mesiaca nasledujúceho po kalendárnom mesi</text:span><text:span text:style-name="T106">a</text:span><text:span text:style-name="T107">ci, v ktorom bolo žiakovi uložené podmienečné vyl</text:span><text:span text:style-name="T108">ú</text:span><text:span text:style-name="T109">čenie, do konca kalendárneho mesiaca, v ktorom uplynul čas podmienečného vyl</text:span><text:span text:style-name="T110">ú</text:span><text:span text:style-name="T111">čenia.</text:span></text:p>
            <text:p text:style-name="P112"/>
            <text:p text:style-name="P113"><text:span text:style-name="T114"><text:tab/>(7)<text:s/></text:span><text:span text:style-name="T115">Podmienkou poskytnutia štipendia je písomný záväzok žiadat</text:span><text:span text:style-name="T116">e</text:span><text:span text:style-name="T117">ľa, že</text:span></text:p>
            <text:p text:style-name="P118"><text:span text:style-name="T119">a) bezodkladne písomne oznámi riaditeľovi školy všetky skutočnosti, ktoré by mohli mať vplyv na p</text:span><text:span text:style-name="T120">o</text:span><text:span text:style-name="T121">skytovanie št</text:span><text:span text:style-name="T122">i</text:span><text:span text:style-name="T123">pendia,</text:span></text:p>
            <text:p text:style-name="P124"><text:span text:style-name="T125">b) vráti štipendium poskytnuté na základe ním uved</text:span><text:span text:style-name="T126">e</text:span><text:span text:style-name="T127">ných nepravdivých údajov alebo neoznámenej zm</text:span><text:span text:style-name="T128">e</text:span><text:span text:style-name="T129">ny skutočností rozhodujúcich na poskytnutie štipe</text:span><text:span text:style-name="T130">n</text:span><text:span text:style-name="T131">dia.<text:s/></text:span><text:span text:style-name="T132">89</text:span><text:span text:style-name="T133">)</text:span></text:p>
            <text:p text:style-name="P134"/>
            <text:p text:style-name="P135"/>
          </table:table-cell>
          <table:table-cell table:style-name="TableCell136">
            <text:p text:style-name="P137"><text:tab/></text:p>
            <text:p text:style-name="P138"><text:span text:style-name="T139"><text:s text:c="4"/></text:span><text:span text:style-name="T140">(8) Ak dôjde k zmene skutočností rozhodujúcich na pr</text:span><text:span text:style-name="T141">i</text:span><text:span text:style-name="T142">znanie štipendia, zmena sa uskutoční, ak je</text:span></text:p>
            <text:p text:style-name="P143"><text:span text:style-name="T144">a) v prospech žiaka, od prvého dňa kalendárneho me</text:span><text:span text:style-name="T145">si</text:span><text:span text:style-name="T146">a</text:span><text:span text:style-name="T147">ca<text:s/></text:span><text:span text:style-name="T148">, v ktorom nastala, ak bola oznámená najneskôr v nasledujúcom kalendárnom mesiaci; po uplynutí te</text:span><text:span text:style-name="T149">j</text:span><text:span text:style-name="T150">to lehoty od prvého dňa kalendárneho mesiaca, v kt</text:span><text:span text:style-name="T151">o</text:span><text:span text:style-name="T152">rom b</text:span><text:span text:style-name="T153">o</text:span><text:span text:style-name="T154">la zmena oznámená,</text:span></text:p>
            <text:p text:style-name="P155"><text:span text:style-name="T156">b) v neprospech žiaka, od prvého dňa kalendárneho m</text:span><text:span text:style-name="T157">e</text:span><text:span text:style-name="T158">siaca, ktorý nasleduje po kalendárnom mesiaci, v kt</text:span><text:span text:style-name="T159">o</text:span><text:span text:style-name="T160">rom nastala zm</text:span><text:span text:style-name="T161">e</text:span><text:span text:style-name="T162">na.</text:span></text:p>
            <text:p text:style-name="P163"/>
            <text:p text:style-name="P164"><text:span text:style-name="T165"><text:tab/></text:span><text:span text:style-name="T166">(9)<text:s/></text:span><text:span text:style-name="T167">Štipendium sa neposkytuje</text:span><text:span text:style-name="T168">, ak bolo pr</text:span><text:span text:style-name="T169">i</text:span><text:span text:style-name="T170">znané žiakovi na základe nepravdivých údajov alebo za obd</text:span><text:span text:style-name="T171">o</text:span><text:span text:style-name="T172">bie, v ktorom nastala taká zmena skutočností rozhoduj</text:span><text:span text:style-name="T173">ú</text:span><text:span text:style-name="T174">cich na poskytovanie štipendia, ktoré majú za násl</text:span><text:span text:style-name="T175">e</text:span><text:span text:style-name="T176">dok nesplnenie podmienok na jeho poskyt</text:span><text:span text:style-name="T177">o</text:span><text:span text:style-name="T178">vanie.</text:span></text:p>
            <text:p text:style-name="P179"/>
            <text:p text:style-name="P180"><text:span text:style-name="T181"><text:tab/>(10) Štipendium sa poskytuje žiakovi mesačne vo vý</text:span><text:span text:style-name="T182">š</text:span><text:span text:style-name="T183">ke</text:span></text:p>
            <text:p text:style-name="P184"><text:span text:style-name="T185">a) 50 % sumy životného minima určeného osobi</text:span><text:span text:style-name="T186">t</text:span><text:span text:style-name="T187">ným predpisom</text:span><text:span text:style-name="T188">29</text:span><text:span text:style-name="T189">) pri priemernom prospechu žiaka do 2,0 vrátane,</text:span></text:p>
            <text:p text:style-name="P190"><text:span text:style-name="T191">b) 35 % sumy životného minima určeného osobi</text:span><text:span text:style-name="T192">t</text:span><text:span text:style-name="T193">ným predpisom</text:span><text:span text:style-name="T194">29</text:span><text:span text:style-name="T195">) pri priemernom prospechu žiaka ho</text:span><text:span text:style-name="T196">r</text:span><text:span text:style-name="T197">šom ako 2,0 do 2,5 vrátane,</text:span></text:p>
            <text:p text:style-name="P198"><text:span text:style-name="T199">c) 25 % sumy životného minima určeného osobitným predpisom</text:span><text:span text:style-name="T200">29</text:span><text:span text:style-name="T201">) pri priemernom prospechu žiaka ho</text:span><text:span text:style-name="T202">r</text:span><text:span text:style-name="T203">šom ako 2,5 do 3,5 vrátane.</text:span></text:p>
            <text:p text:style-name="P204"/>
            <text:p text:style-name="P205"><text:span text:style-name="T206"><text:tab/>(11) Priemerný prospech žiaka sa určí ako pri</text:span><text:span text:style-name="T207">e</text:span><text:span text:style-name="T208">mer stupňov prospechu z jednotlivých vyučovacích predm</text:span><text:span text:style-name="T209">e</text:span><text:span text:style-name="T210">tov uvedených na vysvedčení žiaka za predch</text:span><text:span text:style-name="T211">á</text:span><text:span text:style-name="T212">dzajúci polrok školského vyučovania; priemerný prospech žiaka nezah</text:span><text:span text:style-name="T213">ŕ</text:span><text:span text:style-name="T214">ňa klasifikáciu z nepovinných vyučovacích pre</text:span><text:span text:style-name="T215">d</text:span><text:span text:style-name="T216">metov.</text:span></text:p>
            <text:p text:style-name="P217"/>
            <text:p text:style-name="P218"><text:span text:style-name="T219"><text:tab/>(12) Ak je žiak hodnotený len slovným hodnot</text:span><text:span text:style-name="T220">e</text:span><text:span text:style-name="T221">ním prospel, výška štipendia sa určí primerane podľa ods</text:span><text:span text:style-name="T222">e</text:span><text:span text:style-name="T223">ku 11.</text:span></text:p>
            <text:p text:style-name="P224"/>
            <text:p text:style-name="P225"><text:span text:style-name="T226"><text:tab/>(13) Priemerný prospech žiaka v prvom polroku p</text:span><text:span text:style-name="T227">r</text:span><text:span text:style-name="T228">vého ročníka sa určí podľa vysvedčenia za druhý po</text:span><text:span text:style-name="T229">l</text:span><text:span text:style-name="T230">rok zo školy, ktorú naposledy navštevoval.</text:span></text:p>
            <text:p text:style-name="P231"/>
            <text:p text:style-name="P232"><text:span text:style-name="T233"><text:tab/>(14) Štipendiá sa vyplácajú v termínoch určených šk</text:span><text:span text:style-name="T234">o</text:span><text:span text:style-name="T235">lou.</text:span><text:span text:style-name="T236">90</text:span><text:span text:style-name="T237">)</text:span></text:p>
            <text:p text:style-name="P238"/>
            <text:p text:style-name="P239"><text:span text:style-name="T240"><text:tab/>(15) O priznaní štipendia rozhoduje</text:span><text:span text:style-name="T241">90</text:span><text:span text:style-name="T242">) riaditeľ šk</text:span><text:span text:style-name="T243">o</text:span><text:span text:style-name="T244">ly.</text:span></text:p>
            <text:p text:style-name="P245"/>
          </table:table-cell>
        </table:table-row>
      </table:table>
      <text:p text:style-name="P246"><text:s/></text:p>
      <text:p text:style-name="P247"/>
      <text:p text:style-name="P248"><text:span text:style-name="T249">85</text:span><text:span text:style-name="T250">) § 10 až 14 zákona č. 599/2003 Z. z. v znení neskorších predpisov.</text:span></text:p>
      <text:p text:style-name="P251"><text:span text:style-name="T252">86</text:span><text:span text:style-name="T253">) § 4 ods. 1 a 2 zákona č. 601/2003 Z. z. v znení neskorších predpisov.</text:span></text:p>
      <text:p text:style-name="P254"><text:span text:style-name="T255">87</text:span><text:span text:style-name="T256">) § 2 a 5 zákona č. 601/2003 Z. z. v znení neskorších predpisov.</text:span></text:p>
      <text:p text:style-name="P257"><text:span text:style-name="T258">88</text:span><text:span text:style-name="T259">) § 25 ods. 4 zákona č. 599/2003 Z. z. v znení neskorších predpisov.</text:span></text:p>
      <text:p text:style-name="P260"><text:span text:style-name="T261">89</text:span><text:span text:style-name="T262">) § 451 a 458 Občianskeho zákonníka.</text:span></text:p>
      <text:p text:style-name="P263"><text:span text:style-name="T264">90</text:span><text:span text:style-name="T265">) § 5 ods. 4 písm. m) zákona č. 596/2003 Z. z. v znení neskorších predpis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top="0.1666in" fo:margin-bottom="0.0833in"/>
      <style:text-properties fo:font-weight="bold" style:font-weight-asian="bold" fo:color="#000000" style:letter-kerning="true" fo:font-size="16pt" style:font-size-asian="16pt" fo:hyphenate="tru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font-size="14pt" style:font-size-asian="14pt" fo:hyphenate="true"/>
    </style:style>
    <style:style style:name="Nadpis7" style:display-name="Nadpis 7" style:family="paragraph" style:parent-style-name="Normálny" style:next-style-name="Normálny" style:default-outline-level="7">
      <style:paragraph-properties fo:text-align="justify" fo:margin-top="0.1666in" fo:margin-bottom="0.0416in"/>
      <style:text-properties fo:color="#000000" fo:font-size="12pt" style:font-size-asian="12pt" fo:hyphenate="tru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gestorskýútvar" style:display-name="gestorský útvar" style:family="paragraph" style:parent-style-name="Normálny" style:next-style-name="Normálny">
      <style:paragraph-properties fo:text-align="justify" fo:margin-top="0.1666in" fo:margin-bottom="0.1666in"/>
      <style:text-properties fo:color="#000000" fo:hyphenate="true"/>
    </style:style>
    <style:style style:name="OmniPage2" style:display-name="OmniPage #2" style:family="paragraph" style:parent-style-name="Normálny">
      <style:paragraph-properties fo:line-height="0.2222in"/>
      <style:text-properties style:font-name="Garamond" fo:hyphenate="true"/>
    </style:style>
    <style:style style:name="OmniPage1" style:display-name="OmniPage #1" style:family="paragraph" style:parent-style-name="Normálny">
      <style:paragraph-properties fo:line-height="0.1944in"/>
      <style:text-properties style:font-name="Garamond" fo:hyphenate="true"/>
    </style:style>
    <style:style style:name="Textpoznámkypodčiarou" style:display-name="Text poznámky pod čiarou" style:family="paragraph" style:parent-style-name="Normálny">
      <style:text-properties fo:language="en" fo:country="GB" fo:hyphenate="true"/>
    </style:style>
    <style:style style:name="Odkaznapoznámkupodčiarou" style:display-name="Odkaz na poznámku pod čiarou" style:family="text">
      <style:text-properties style:text-position="super 65%"/>
    </style:style>
    <style:style style:name="Zarážkazákladnéhotextu2" style:display-name="Zarážka základného textu 2" style:family="paragraph" style:parent-style-name="Normálny">
      <style:paragraph-properties fo:text-indent="0.2583in"/>
      <style:text-properties style:font-name="Garamond" fo:font-size="11pt" style:font-size-asian="11pt" fo:hyphenate="true"/>
    </style:style>
    <style:style style:name="Hlavička" style:display-name="Hlavička" style:family="paragraph" style:parent-style-name="Normálny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color="#000000" fo:font-size="12pt" style:font-size-asian="12pt" fo:hyphenate="true"/>
    </style:style>
    <style:style style:name="Číslostrany" style:display-name="Číslo strany" style:family="text" style:parent-style-name="Predvolenépísmoodseku"/>
    <style:style style:name="Päta" style:display-name="Päta" style:family="paragraph" style:parent-style-name="Normálny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fo:hyphenate="tru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font-name="Garamond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fo:font-weight="normal" style:font-weight-asian="normal" fo:font-style="normal" style:font-style-asian="normal" fo:color="#000000" fo:font-size="10pt" style:font-size-asian="10pt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18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1in" text:min-label-width="0.3in" text:list-level-position-and-space-mode="label-alignment">
          <style:list-level-label-alignment text:label-followed-by="listtab" fo:margin-left="0.4in" fo:text-indent="-0.3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8in"/>
      </style:header-style>
      <style:footer-style>
        <style:header-footer-properties style:dynamic-spacing="true" fo:min-height="0.4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subject/>
    <meta:initial-creator>ZCć</meta:initial-creator>
    <dc:creator>Rudko</dc:creator>
    <meta:creation-date>2019-08-27T10:46:00Z</meta:creation-date>
    <dc:date>2019-08-27T10:46:00Z</dc:date>
    <meta:print-date>2019-08-27T10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598" meta:character-count="4004" meta:row-count="28" meta:non-whitespace-character-count="3414"/>
  </office:meta>
</office:document-meta>
</file>