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00000004FA4A70F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488.95pt" fo:margin-left="-5.4pt" fo:margin-top="0pt" fo:margin-bottom="0pt" table:align="left" style:writing-mode="lr-tb"/>
    </style:style>
    <style:style style:name="Tabuľka1.A" style:family="table-column">
      <style:table-column-properties style:column-width="244.45pt"/>
    </style:style>
    <style:style style:name="Tabuľka1.1" style:family="table-row">
      <style:table-row-properties style:keep-together="true" fo:keep-together="auto"/>
    </style:style>
    <style:style style:name="Tabuľka1.A1" style:family="table-cell">
      <style:table-cell-properties fo:background-color="#ffffff" fo:padding-left="5.4pt" fo:padding-right="5.4pt" fo:padding-top="0pt" fo:padding-bottom="0pt" fo:border="none">
        <style:background-image/>
      </style:table-cell-properties>
    </style:style>
    <style:style style:name="P1" style:family="paragraph" style:parent-style-name="Text_20_body" style:list-style-name="WWNum2">
      <style:paragraph-properties fo:margin-left="35.46pt" fo:margin-right="0pt" fo:margin-top="0pt" fo:margin-bottom="3pt" fo:text-align="justify" style:justify-single-word="false" fo:text-indent="-35.46pt" style:auto-text-indent="false"/>
    </style:style>
    <style:style style:name="P2" style:family="paragraph" style:parent-style-name="Text_20_body" style:list-style-name="WWNum2">
      <style:paragraph-properties fo:margin-top="0pt" fo:margin-bottom="3pt" fo:text-align="justify" style:justify-single-word="false"/>
    </style:style>
    <style:style style:name="P3" style:family="paragraph" style:parent-style-name="Text_20_body" style:list-style-name="WWNum43">
      <style:paragraph-properties fo:margin-top="0pt" fo:margin-bottom="3pt" fo:text-align="justify" style:justify-single-word="false"/>
    </style:style>
    <style:style style:name="P4" style:family="paragraph" style:parent-style-name="Text_20_body" style:list-style-name="WWNum44">
      <style:paragraph-properties fo:margin-top="0pt" fo:margin-bottom="3pt" fo:text-align="justify" style:justify-single-word="false"/>
    </style:style>
    <style:style style:name="P5" style:family="paragraph" style:parent-style-name="Text_20_body" style:list-style-name="WWNum49">
      <style:paragraph-properties fo:margin-top="0pt" fo:margin-bottom="3pt" fo:text-align="justify" style:justify-single-word="false"/>
    </style:style>
    <style:style style:name="P6" style:family="paragraph" style:parent-style-name="Text_20_body" style:list-style-name="WWNum54">
      <style:paragraph-properties fo:margin-top="0pt" fo:margin-bottom="3pt" fo:text-align="justify" style:justify-single-word="false"/>
    </style:style>
    <style:style style:name="P7" style:family="paragraph" style:parent-style-name="Text_20_body">
      <style:paragraph-properties fo:margin-top="0pt" fo:margin-bottom="3pt" fo:text-align="justify" style:justify-single-word="false"/>
      <style:text-properties style:font-name="Cambria" fo:font-size="11pt" style:font-size-asian="11pt" style:font-name-complex="Tahoma1" style:font-size-complex="11pt"/>
    </style:style>
    <style:style style:name="P8" style:family="paragraph" style:parent-style-name="Text_20_body">
      <style:paragraph-properties fo:margin-left="36pt" fo:margin-right="0pt" fo:margin-top="0pt" fo:margin-bottom="3pt" fo:text-align="justify" style:justify-single-word="false" fo:text-indent="0pt" style:auto-text-indent="false"/>
      <style:text-properties style:font-name="Cambria" fo:font-size="11pt" style:font-size-asian="11pt" style:font-name-complex="Tahoma1" style:font-size-complex="11pt"/>
    </style:style>
    <style:style style:name="P9" style:family="paragraph" style:parent-style-name="Text_20_body" style:list-style-name="WWNum36">
      <style:paragraph-properties fo:margin-left="56.69pt" fo:margin-right="0pt" fo:margin-top="0pt" fo:margin-bottom="3pt" fo:text-align="justify" style:justify-single-word="false" fo:text-indent="-21.26pt" style:auto-text-indent="false"/>
    </style:style>
    <style:style style:name="P10" style:family="paragraph" style:parent-style-name="Text_20_body">
      <style:paragraph-properties fo:margin-left="56.69pt" fo:margin-right="0pt" fo:margin-top="0pt" fo:margin-bottom="3pt" fo:text-align="justify" style:justify-single-word="false" fo:text-indent="0pt" style:auto-text-indent="false"/>
    </style:style>
    <style:style style:name="P11" style:family="paragraph" style:parent-style-name="Text_20_body">
      <style:paragraph-properties fo:margin-left="35.46pt" fo:margin-right="0pt" fo:margin-top="0pt" fo:margin-bottom="3pt" fo:text-align="justify" style:justify-single-word="false" fo:text-indent="0pt" style:auto-text-indent="false"/>
      <style:text-properties style:font-name="Cambria" fo:font-size="11pt" fo:font-weight="bold" style:font-size-asian="11pt" style:font-weight-asian="bold" style:font-name-complex="Tahoma1" style:font-size-complex="11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color="#000000" style:font-name="Calibri" fo:font-size="14pt" fo:language="en" fo:country="US" fo:font-weight="bold" style:letter-kerning="true" style:font-size-asian="14pt" style:language-asian="en" style:country-asian="US" style:font-weight-asian="bold" style:font-size-complex="14pt" style:font-weight-complex="bold"/>
    </style:style>
    <style:style style:name="P14" style:family="paragraph" style:parent-style-name="Standard">
      <style:paragraph-properties fo:margin-top="0pt" fo:margin-bottom="3pt"/>
    </style:style>
    <style:style style:name="P15" style:family="paragraph" style:parent-style-name="Standard">
      <style:paragraph-properties fo:margin-top="0pt" fo:margin-bottom="3pt" fo:text-align="center" style:justify-single-word="false"/>
      <style:text-properties fo:text-transform="uppercase" style:font-name="Cambria" fo:font-size="16pt" fo:font-weight="bold" style:font-size-asian="16pt" style:font-weight-asian="bold" style:font-name-complex="Tahoma1" style:font-size-complex="16pt"/>
    </style:style>
    <style:style style:name="P16" style:family="paragraph" style:parent-style-name="Standard">
      <style:paragraph-properties fo:margin-top="0pt" fo:margin-bottom="3pt" fo:text-align="center" style:justify-single-word="false"/>
    </style:style>
    <style:style style:name="P17" style:family="paragraph" style:parent-style-name="Standard">
      <style:paragraph-properties fo:margin-top="0pt" fo:margin-bottom="3pt" fo:text-align="center" style:justify-single-word="false"/>
    </style:style>
    <style:style style:name="P18" style:family="paragraph" style:parent-style-name="Standard">
      <style:paragraph-properties fo:margin-top="0pt" fo:margin-bottom="3pt"/>
      <style:text-properties style:font-name="Cambria" fo:font-weight="bold" style:font-weight-asian="bold" style:font-name-complex="Tahoma1" style:font-size-complex="11pt"/>
    </style:style>
    <style:style style:name="P19" style:family="paragraph" style:parent-style-name="Standard">
      <style:paragraph-properties fo:margin-top="0pt" fo:margin-bottom="3pt" fo:text-align="justify" style:justify-single-word="false"/>
      <style:text-properties style:font-name="Cambria" fo:font-weight="bold" style:font-weight-asian="bold" style:font-name-complex="Tahoma1" style:font-size-complex="11pt"/>
    </style:style>
    <style:style style:name="P20" style:family="paragraph" style:parent-style-name="Standard">
      <style:paragraph-properties fo:margin-top="0pt" fo:margin-bottom="3pt"/>
      <style:text-properties style:font-name="Cambria" style:font-name-complex="Tahoma1" style:font-size-complex="11pt"/>
    </style:style>
    <style:style style:name="P21" style:family="paragraph" style:parent-style-name="Standard">
      <style:paragraph-properties fo:margin-top="0pt" fo:margin-bottom="3pt" fo:text-align="justify" style:justify-single-word="false"/>
      <style:text-properties style:font-name="Cambria" style:font-name-complex="Calibri1" style:font-size-complex="11pt"/>
    </style:style>
    <style:style style:name="P22" style:family="paragraph" style:parent-style-name="Standard">
      <style:paragraph-properties fo:margin-top="0pt" fo:margin-bottom="3pt" fo:text-align="justify" style:justify-single-word="false"/>
    </style:style>
    <style:style style:name="P23" style:family="paragraph" style:parent-style-name="Standard">
      <style:paragraph-properties fo:margin-top="0pt" fo:margin-bottom="3pt" fo:text-align="justify" style:justify-single-word="false"/>
    </style:style>
    <style:style style:name="P24" style:family="paragraph" style:parent-style-name="Standard" style:list-style-name="WWNum2">
      <style:paragraph-properties fo:margin-top="0pt" fo:margin-bottom="3pt" fo:text-align="justify" style:justify-single-word="false"/>
    </style:style>
    <style:style style:name="P25" style:family="paragraph" style:parent-style-name="Standard">
      <style:paragraph-properties fo:margin-top="0pt" fo:margin-bottom="3pt"/>
    </style:style>
    <style:style style:name="P26" style:family="paragraph" style:parent-style-name="Standard" style:master-page-name="First_20_Page">
      <style:paragraph-properties fo:margin-top="0pt" fo:margin-bottom="3pt" fo:text-align="center" style:justify-single-word="false" style:page-number="auto"/>
      <style:text-properties fo:text-transform="uppercase" style:font-name="Cambria" fo:font-size="16pt" fo:font-weight="bold" style:font-size-asian="16pt" style:font-weight-asian="bold" style:font-name-complex="Tahoma1" style:font-size-complex="16pt"/>
    </style:style>
    <style:style style:name="P27" style:family="paragraph" style:parent-style-name="Standard">
      <style:paragraph-properties fo:margin-left="106.21pt" fo:margin-right="0pt" fo:margin-top="0pt" fo:margin-bottom="3pt" fo:text-indent="35.4pt" style:auto-text-indent="false"/>
    </style:style>
    <style:style style:name="P28" style:family="paragraph" style:parent-style-name="Standard">
      <style:paragraph-properties fo:margin-left="106.21pt" fo:margin-right="0pt" fo:margin-top="0pt" fo:margin-bottom="3pt" fo:text-align="justify" style:justify-single-word="false" fo:text-indent="35.4pt" style:auto-text-indent="false"/>
      <style:text-properties style:font-name="Cambria" style:font-name-complex="Tahoma1" style:font-size-complex="11pt"/>
    </style:style>
    <style:style style:name="P29" style:family="paragraph" style:parent-style-name="Standard">
      <style:paragraph-properties fo:margin-left="106.21pt" fo:margin-right="0pt" fo:margin-top="0pt" fo:margin-bottom="3pt" fo:text-align="justify" style:justify-single-word="false" fo:text-indent="35.4pt" style:auto-text-indent="false"/>
    </style:style>
    <style:style style:name="P30" style:family="paragraph" style:parent-style-name="Standard">
      <style:paragraph-properties fo:margin-top="0pt" fo:margin-bottom="0pt" fo:text-align="justify" style:justify-single-word="false"/>
    </style:style>
    <style:style style:name="P31" style:family="paragraph" style:parent-style-name="Standard">
      <style:paragraph-properties fo:margin-top="0pt" fo:margin-bottom="0pt" fo:text-align="justify" style:justify-single-word="false"/>
      <style:text-properties style:font-name="Cambria" style:language-asian="sk" style:country-asian="SK" style:font-name-complex="Calibri1" style:font-size-complex="11pt"/>
    </style:style>
    <style:style style:name="P32" style:family="paragraph" style:parent-style-name="Standard">
      <style:paragraph-properties fo:margin-top="0pt" fo:margin-bottom="0pt" fo:text-align="justify" style:justify-single-word="false"/>
      <style:text-properties style:font-name="Cambria" style:font-name-complex="Calibri1" style:font-size-complex="11pt"/>
    </style:style>
    <style:style style:name="P33" style:family="paragraph" style:parent-style-name="Standard">
      <style:paragraph-properties fo:margin-left="106.21pt" fo:margin-right="0pt" fo:margin-top="0pt" fo:margin-bottom="0pt" fo:text-indent="-106.21pt" style:auto-text-indent="false"/>
    </style:style>
    <style:style style:name="P34" style:family="paragraph" style:parent-style-name="Standard">
      <style:paragraph-properties fo:margin-left="106.21pt" fo:margin-right="0pt" fo:margin-top="0pt" fo:margin-bottom="0pt" fo:text-indent="-106.21pt" style:auto-text-indent="false"/>
      <style:text-properties fo:color="#322d33" style:font-name="Cambria" style:language-asian="sk" style:country-asian="SK" style:font-name-complex="Calibri1" style:font-size-complex="11pt"/>
    </style:style>
    <style:style style:name="P35" style:family="paragraph" style:parent-style-name="Standard">
      <style:paragraph-properties fo:margin-left="106.21pt" fo:margin-right="0pt" fo:margin-top="0pt" fo:margin-bottom="0pt" fo:text-indent="-106.21pt" style:auto-text-indent="false"/>
      <style:text-properties style:font-name="Cambria" style:font-name-complex="Tahoma1" style:font-size-complex="11pt"/>
    </style:style>
    <style:style style:name="P36" style:family="paragraph" style:parent-style-name="Footer">
      <style:paragraph-properties fo:text-align="center" style:justify-single-word="false"/>
    </style:style>
    <style:style style:name="P37" style:family="paragraph" style:parent-style-name="List_20_Paragraph" style:list-style-name="WWNum45">
      <style:paragraph-properties fo:margin-left="56.69pt" fo:margin-right="0pt" fo:margin-top="0pt" fo:margin-bottom="3pt" fo:line-height="100%" fo:text-align="justify" style:justify-single-word="false" fo:text-indent="-21.26pt" style:auto-text-indent="false"/>
    </style:style>
    <style:style style:name="P38" style:family="paragraph" style:parent-style-name="Header">
      <style:paragraph-properties fo:margin-top="0pt" fo:margin-bottom="3pt" fo:text-align="justify" style:justify-single-word="false" fo:padding="0pt" fo:border="none">
        <style:tab-stops/>
      </style:paragraph-properties>
    </style:style>
    <style:style style:name="P39" style:family="paragraph" style:parent-style-name="Header" style:list-style-name="WWNum2">
      <style:paragraph-properties fo:margin-top="0pt" fo:margin-bottom="3pt" fo:text-align="justify" style:justify-single-word="false" fo:padding="0pt" fo:border="none">
        <style:tab-stops/>
      </style:paragraph-properties>
    </style:style>
    <style:style style:name="P40" style:family="paragraph" style:parent-style-name="Header" style:list-style-name="WWNum21">
      <style:paragraph-properties fo:margin-top="0pt" fo:margin-bottom="3pt" fo:text-align="justify" style:justify-single-word="false" fo:padding="0pt" fo:border="none">
        <style:tab-stops/>
      </style:paragraph-properties>
    </style:style>
    <style:style style:name="P41" style:family="paragraph" style:parent-style-name="Header" style:list-style-name="WWNum51">
      <style:paragraph-properties fo:margin-top="0pt" fo:margin-bottom="3pt" fo:text-align="justify" style:justify-single-word="false" fo:padding="0pt" fo:border="none">
        <style:tab-stops/>
      </style:paragraph-properties>
    </style:style>
    <style:style style:name="P42" style:family="paragraph" style:parent-style-name="Header">
      <style:paragraph-properties fo:margin-top="0pt" fo:margin-bottom="3pt" fo:padding="0pt" fo:border="none">
        <style:tab-stops/>
      </style:paragraph-properties>
      <style:text-properties style:font-name="Cambria" fo:font-size="11pt" style:font-size-asian="11pt" style:font-name-complex="Tahoma1" style:font-size-complex="11pt"/>
    </style:style>
    <style:style style:name="P43" style:family="paragraph" style:parent-style-name="Header">
      <style:paragraph-properties fo:margin-top="0pt" fo:margin-bottom="3pt" fo:text-align="center" style:justify-single-word="false" fo:padding="0pt" fo:border="none">
        <style:tab-stops/>
      </style:paragraph-properties>
      <style:text-properties style:font-name="Cambria" fo:font-size="11pt" style:font-size-asian="11pt" style:language-asian="en" style:country-asian="US" style:font-name-complex="Tahoma1" style:font-size-complex="11pt"/>
    </style:style>
    <style:style style:name="P44" style:family="paragraph" style:parent-style-name="Header">
      <style:paragraph-properties fo:margin-top="0pt" fo:margin-bottom="3pt" fo:padding="0pt" fo:border="none">
        <style:tab-stops/>
      </style:paragraph-properties>
    </style:style>
    <style:style style:name="P45" style:family="paragraph" style:parent-style-name="Header">
      <style:paragraph-properties fo:margin-top="0pt" fo:margin-bottom="3pt" fo:text-align="center" style:justify-single-word="false" fo:padding="0pt" fo:border="none">
        <style:tab-stops/>
      </style:paragraph-properties>
    </style:style>
    <style:style style:name="P46" style:family="paragraph" style:parent-style-name="Header">
      <style:paragraph-properties fo:margin-top="0pt" fo:margin-bottom="3pt" fo:padding="0pt" fo:border="none">
        <style:tab-stops>
          <style:tab-stop style:position="167.41pt"/>
        </style:tab-stops>
      </style:paragraph-properties>
    </style:style>
    <style:style style:name="P47" style:family="paragraph" style:parent-style-name="Header">
      <style:paragraph-properties fo:margin-left="36pt" fo:margin-right="0pt" fo:margin-top="0pt" fo:margin-bottom="3pt" fo:text-align="justify" style:justify-single-word="false" fo:text-indent="0pt" style:auto-text-indent="false" fo:padding="0pt" fo:border="none">
        <style:tab-stops/>
      </style:paragraph-properties>
      <style:text-properties style:font-name="Cambria" fo:font-size="11pt" style:font-size-asian="11pt" style:font-name-complex="Tahoma1" style:font-size-complex="11pt"/>
    </style:style>
    <style:style style:name="P48" style:family="paragraph" style:parent-style-name="Header">
      <style:paragraph-properties fo:padding="0pt" fo:border-left="none" fo:border-right="none" fo:border-top="none" fo:border-bottom="0.74pt solid #00000a"/>
    </style:style>
    <style:style style:name="P49" style:family="paragraph" style:parent-style-name="Header">
      <style:paragraph-properties fo:padding="0pt" fo:border-left="none" fo:border-right="none" fo:border-top="none" fo:border-bottom="0.74pt solid #00000a">
        <style:tab-stops>
          <style:tab-stop style:position="102.61pt"/>
        </style:tab-stops>
      </style:paragraph-properties>
    </style:style>
    <style:style style:name="P50" style:family="paragraph">
      <style:paragraph-properties fo:text-align="center"/>
      <style:text-properties fo:font-size="18pt"/>
    </style:style>
    <style:style style:name="T1" style:family="text">
      <style:text-properties fo:text-transform="uppercase" style:font-name="Cambria" fo:font-size="16pt" fo:font-weight="bold" style:font-size-asian="16pt" style:font-weight-asian="bold" style:font-name-complex="Tahoma1" style:font-size-complex="16pt"/>
    </style:style>
    <style:style style:name="T2" style:family="text">
      <style:text-properties fo:text-transform="uppercase" style:font-name="Cambria" fo:font-size="15pt" fo:font-weight="bold" style:font-size-asian="15pt" style:font-weight-asian="bold" style:font-name-complex="Tahoma1" style:font-size-complex="15pt"/>
    </style:style>
    <style:style style:name="T3" style:family="text">
      <style:text-properties style:font-name="Cambria"/>
    </style:style>
    <style:style style:name="T4" style:family="text">
      <style:text-properties style:font-name="Cambria" style:font-name-complex="Tahoma1" style:font-size-complex="11pt"/>
    </style:style>
    <style:style style:name="T5" style:family="text">
      <style:text-properties style:font-name="Cambria" fo:font-weight="bold" style:font-weight-asian="bold" style:font-name-complex="Tahoma1" style:font-size-complex="11pt"/>
    </style:style>
    <style:style style:name="T6" style:family="text">
      <style:text-properties style:font-name="Cambria" style:font-size-complex="11pt"/>
    </style:style>
    <style:style style:name="T7" style:family="text">
      <style:text-properties style:font-name="Cambria" style:font-name-complex="Calibri1" style:font-size-complex="11pt"/>
    </style:style>
    <style:style style:name="T8" style:family="text">
      <style:text-properties style:font-name="Cambria" fo:font-size="11pt" style:font-size-asian="11pt" style:font-name-complex="Tahoma1" style:font-size-complex="11pt"/>
    </style:style>
    <style:style style:name="T9" style:family="text">
      <style:text-properties style:font-name="Cambria" fo:font-size="11pt" style:font-size-asian="11pt" style:font-size-complex="11pt"/>
    </style:style>
    <style:style style:name="T10" style:family="text">
      <style:text-properties style:font-name="Cambria" fo:font-size="11pt" style:font-size-asian="11pt" style:language-asian="en" style:country-asian="US" style:font-name-complex="Tahoma1" style:font-size-complex="11pt"/>
    </style:style>
    <style:style style:name="T11" style:family="text">
      <style:text-properties style:font-name="Cambria" fo:font-size="11pt" style:font-size-asian="11pt" style:font-name-complex="Calibri1" style:font-size-complex="11pt"/>
    </style:style>
    <style:style style:name="T12" style:family="text">
      <style:text-properties style:font-name="Cambria" fo:font-size="11pt" fo:font-weight="bold" style:font-size-asian="11pt" style:font-weight-asian="bold" style:font-name-complex="Tahoma1" style:font-size-complex="11pt"/>
    </style:style>
    <style:style style:name="T13" style:family="text">
      <style:text-properties style:font-name="Cambria" style:language-asian="sk" style:country-asian="SK" style:font-name-complex="Tahoma1" style:font-size-complex="11pt"/>
    </style:style>
    <style:style style:name="T14" style:family="text">
      <style:text-properties fo:color="#322d33" style:font-name="Cambria" style:language-asian="sk" style:country-asian="SK" style:font-name-complex="Calibri1" style:font-size-complex="11pt"/>
    </style:style>
    <style:style style:name="T15" style:family="text">
      <style:text-properties fo:color="#322d33" style:font-name="Cambria" fo:font-weight="bold" style:language-asian="sk" style:country-asian="SK" style:font-weight-asian="bold" style:font-name-complex="Calibri1" style:font-size-complex="11pt"/>
    </style:style>
    <style:style style:name="T16" style:family="text">
      <style:text-properties fo:color="#000000" style:font-name="Cambria" style:language-asian="sk" style:country-asian="SK" style:font-name-complex="Calibri1" style:font-size-complex="11pt"/>
    </style:style>
    <style:style style:name="T17" style:family="text">
      <style:text-properties fo:color="#000000" style:font-name="Cambria" style:font-name-complex="Arial2" style:font-size-complex="11pt"/>
    </style:style>
    <style:style style:name="T18" style:family="text">
      <style:text-properties fo:color="#000000" style:font-name="Cambria" fo:font-size="11pt" style:font-size-asian="11pt" style:font-name-complex="Arial2" style:font-size-complex="11pt"/>
    </style:style>
    <style:style style:name="T19" style:family="text">
      <style:text-properties fo:color="#000000" style:font-name="Calibri" fo:font-size="14pt" fo:language="en" fo:country="US" fo:font-weight="bold" style:letter-kerning="true" style:font-size-asian="14pt" style:language-asian="en" style:country-asian="US" style:font-weight-asian="bold" style:font-size-complex="14pt" style:font-weight-complex="bold"/>
    </style:style>
    <style:style style:name="T20" style:family="text">
      <style:text-properties fo:color="#150b05" style:font-name="Cambria" style:language-asian="sk" style:country-asian="SK" style:font-name-complex="Calibri1" style:font-size-complex="11pt"/>
    </style:style>
    <style:style style:name="T21" style:family="text">
      <style:text-properties fo:color="#1f1f1f" style:font-name="Cambria" style:language-asian="sk" style:country-asian="SK" style:font-name-complex="Calibri1" style:font-size-complex="11pt"/>
    </style:style>
    <style:style style:name="T22" style:family="text">
      <style:text-properties style:font-name="Calibri"/>
    </style:style>
    <style:style style:name="T23" style:family="text">
      <style:text-properties style:font-name="Calibri" style:font-weight-complex="bold"/>
    </style:style>
    <style:style style:name="fr1" style:family="graphic" style:parent-style-name="Graphics">
      <style:graphic-properties style:vertical-pos="top" style:vertical-rel="baseline" fo:padding="0pt" fo:border="none" style:mirror="none" fo:clip="rect(0pt, 0pt, 0pt, 0pt)" draw:luminance="0%" draw:contrast="0%" draw:red="0%" draw:green="0%" draw:blue="0%" draw:gamma="100%" draw:color-inversion="false" draw:image-opacity="100%" draw:color-mode="standard"/>
    </style:style>
    <style:style style:name="gr1" style:family="graphic">
      <style:graphic-properties draw:stroke="none" svg:stroke-width="0pt" draw:fill="none" draw:textarea-horizontal-align="center" draw:textarea-vertical-align="middle"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ázok 1" draw:style-name="gr1" draw:text-style-name="P50" svg:width="450.96pt" svg:height="48.59pt" svg:x="0pt" svg:y="0pt">
        <draw:image xlink:href="Pictures/10000000000003500000004FA4A70F55.png" xlink:type="simple" xlink:show="embed" xlink:actuate="onLoad">
          <text:p/>
        </draw:image>
      </draw:frame>
      <text:h text:style-name="P26" text:outline-level="1"/>
      <text:h text:style-name="P15" text:outline-level="1"/>
      <text:h text:style-name="P16" text:outline-level="1"><text:span text:style-name="T1">Zmluva O SPOLUPRÁCI PRI REALiZÁCII Národného PROJEKTU</text:span></text:h>
      <text:h text:style-name="P16" text:outline-level="1"><text:span text:style-name="T2">„Duálne vzdelávanie a zvýšenie atraktivity a kvality OVP“</text:span></text:h>
      <text:p text:style-name="P16"><text:span text:style-name="T4">uzavretá podľa ust. § 269 ods. 2 Obchodného zákonníka medzi nasledovnými zmluvnými stranami</text:span></text:p>
      <text:p text:style-name="P19"/>
      <text:p text:style-name="P19"/>
      <text:p text:style-name="P19"/>
      <text:h text:style-name="P22" text:outline-level="1"><text:span text:style-name="T5">Realizátor:<text:tab/><text:tab/><text:tab/>Štátny inštitút odborného vzdelávania</text:span></text:h>
      <text:p text:style-name="P22"><text:span text:style-name="T4">sídlo:<text:tab/><text:tab/><text:tab/><text:tab/>Bellova 54/A, 837 63 Bratislava </text:span></text:p>
      <text:p text:style-name="P22"><text:span text:style-name="T4">identifikačné číslo:<text:tab/><text:tab/></text:span><text:span text:style-name="T6">17 314 852</text:span></text:p>
      <text:p text:style-name="P22"><text:span text:style-name="T4">daňové identifikačné číslo:<text:tab/>2020887715</text:span></text:p>
      <text:p text:style-name="P22"><text:span text:style-name="T4">bankové spojenie:<text:tab/><text:tab/>Štátna pokladnica</text:span></text:p>
      <text:p text:style-name="P22"><text:span text:style-name="T4">číslo účtu:<text:tab/><text:tab/><text:tab/>SK09 8180 0000 0070 0006 5156</text:span></text:p>
      <text:h text:style-name="P14" text:outline-level="1"><text:span text:style-name="T4">konajúci prostredníctvom:<text:tab/>Michal Němec, riaditeľ</text:span></text:h>
      <text:h text:style-name="P20" text:outline-level="1"/>
      <text:h text:style-name="P27" text:outline-level="1"><text:span text:style-name="T4">(ďalej len "</text:span><text:span text:style-name="T5">Realizátor</text:span><text:span text:style-name="T4">")</text:span></text:h>
      <text:p text:style-name="P18"/>
      <text:p text:style-name="P14"><text:span text:style-name="T5">a</text:span></text:p>
      <text:h text:style-name="P14" text:outline-level="1"><text:span text:style-name="T4"><text:tab/></text:span></text:h>
      <text:p text:style-name="P33"><text:span text:style-name="T5">Škola:<text:tab/><text:tab/>Obchodná akadémia</text:span></text:p>
      <text:p text:style-name="P30"><text:span text:style-name="T4">sídlo:<text:tab/><text:tab/><text:tab/><text:tab/></text:span><text:span text:style-name="T16">Veľká okružná 32, 011 57 Žilina</text:span></text:p>
      <text:p text:style-name="P30"><text:span text:style-name="T4">identifikačné číslo:<text:tab/><text:tab/></text:span><text:span text:style-name="T20">00162 124</text:span></text:p>
      <text:p text:style-name="P22"><text:span text:style-name="T4">daňové identifikačné číslo:<text:tab/>2020671499</text:span></text:p>
      <text:p text:style-name="P22"><text:span text:style-name="T4">bankové spojenie:<text:tab/><text:tab/>Štátna pokladnica</text:span></text:p>
      <text:p text:style-name="P22"><text:span text:style-name="T4">číslo účtu:<text:tab/><text:tab/><text:tab/>SK39 8180 0000 0070 0048 3462</text:span></text:p>
      <text:p text:style-name="P30"><text:span text:style-name="T7">konajúca prostredníctvom:<text:tab/></text:span><text:span text:style-name="T17">Mgr. Ľubica Pevná</text:span><text:span text:style-name="T21">, </text:span><text:span text:style-name="T16">riaditeľka školy</text:span></text:p>
      <text:p text:style-name="P31"/>
      <text:p text:style-name="P32"/>
      <text:p text:style-name="P21"/>
      <text:p text:style-name="P28"/>
      <text:p text:style-name="P28"/>
      <text:p text:style-name="P28"/>
      <text:p text:style-name="P29"><text:span text:style-name="T4">(ďalej len "</text:span><text:span text:style-name="T5">Škola</text:span><text:span text:style-name="T4">")</text:span></text:p>
      <text:p text:style-name="P28"/>
      <text:p text:style-name="P28"/>
      <text:p text:style-name="P28"/>
      <text:p text:style-name="P28"/>
      <text:list xml:id="list8218919136374002451" text:style-name="WWNum2">
        <text:list-item>
          <text:p text:style-name="P1"><text:soft-page-break/><text:span text:style-name="T12">Úvodné ustanovenia</text:span></text:p>
          <text:list>
            <text:list-item>
              <text:p text:style-name="P2"><text:span text:style-name="T8">Realizátor zabezpečuje realizáciu národného projektu pod názvom "Duálne vzdelávanie a zvýšenie atraktivity a kvality OVP", ITMS kód projektu 312011C789 (ďalej len "</text:span><text:span text:style-name="T12">Projekt</text:span><text:span text:style-name="T8">"). </text:span></text:p>
            </text:list-item>
            <text:list-item>
              <text:p text:style-name="P2"><text:span text:style-name="T8">Projekt je spolufinancovaný z prostriedkov Európskeho sociálneho fondu v rámci Operačného programu Ľudské zdroje, Prioritná os 1: Vzdelávanie, Investičná priorita: 1.2: Zvyšovanie významu trhu práce v oblasti systémov vzdelávania a odbornej prípravy, uľahčovanie prechodu od vzdelávania k zamestnanosti a zlepšovanie systémov odborného vzdelávania a prípravy a ich kvality, a to aj prostredníctvom mechanizmov predvídania zručností, úpravy učebných plánov a vytvárania a rozvoja systémov vzdelávania na pracovisku vrátane systémov duálneho vzdelávania a učňovského vzdelávania, Špecifický cieľ 1.2.1: Zvýšiť kvalitu odborného vzdelávania a prípravy reflektujúc potreby trhu práce.</text:span></text:p>
            </text:list-item>
            <text:list-item>
              <text:p text:style-name="P2"><text:span text:style-name="T8">Na realizáciu Projektu uzavrel Realizátor s Ministerstvom práce, sociálnych vecí a rodiny Slovenskej republiky, v zastúpení Ministerstvom školstva, vedy, výskumu a športu Slovenskej republiky Zmluvu o poskytnutí nenávratného finančného príspevku č. OPĽZ/1/2016 (ďalej len "</text:span><text:span text:style-name="T12">Zmluva o NFP</text:span><text:span text:style-name="T8">").</text:span></text:p>
            </text:list-item>
            <text:list-item>
              <text:p text:style-name="P24"><text:span text:style-name="T13">Pred ustanoveniami tejto zmluvy majú prednosť ustanovenia všeobecne záväzných právnych predpisov Slovenskej republiky alebo Európskej únie, od ktorých sa nemožno odchýliť dohodou zmluvných strán a ustanovenia Zmluvy o NFP.</text:span></text:p>
            </text:list-item>
          </text:list>
        </text:list-item>
      </text:list>
      <text:p text:style-name="P8"/>
      <text:list xml:id="list41645160" text:continue-numbering="true" text:style-name="WWNum2">
        <text:list-item>
          <text:p text:style-name="P1"><text:span text:style-name="T12">Predmet a účel zmluvy</text:span></text:p>
          <text:list>
            <text:list-item>
              <text:p text:style-name="P2"><text:span text:style-name="T8">Účelom tejto zmluvy je vymedziť práva a povinnosti Realizátora a Školy tak, aby sa Škole umožnilo využívať úžitky z aktivít Projektu.</text:span></text:p>
            </text:list-item>
            <text:list-item>
              <text:p text:style-name="P2"><text:span text:style-name="T8">Škola sa touto zmluvou zaväzuje, že sa aktívne zapojí do Projektu.</text:span></text:p>
            </text:list-item>
            <text:list-item>
              <text:p text:style-name="P2"><text:span text:style-name="T8">Realizátor sa touto zmluvou zaväzuje, že umožní Škole zapojiť sa do Projektu a bude jej poskytovať potrebnú podporu na vykonávanie príslušných aktivít Projektu.</text:span></text:p>
            </text:list-item>
            <text:list-item>
              <text:p text:style-name="P2"><text:span text:style-name="T8">Obidve zmluvné strany sú povinné konať vždy podľa svojich najlepších možností tak, aby Projekt mohol byť realizovaný riadne a včas a aby bola garantovaná trvalá udržateľnosť jednotlivých aktivít Projektu.</text:span></text:p>
            </text:list-item>
            <text:list-item>
              <text:p text:style-name="P2"><text:span text:style-name="T8">Podrobnejšia úprava ďalších práv a povinností zmluvných strán je špecifikovaná v ďalších článkoch tejto zmluvy. </text:span></text:p>
            </text:list-item>
          </text:list>
        </text:list-item>
      </text:list>
      <text:p text:style-name="P8"/>
      <text:list xml:id="list41626020" text:continue-numbering="true" text:style-name="WWNum2">
        <text:list-item>
          <text:p text:style-name="P1"><text:span text:style-name="T12">Záväzky Školy</text:span></text:p>
          <text:list>
            <text:list-item>
              <text:p text:style-name="P2"><text:span text:style-name="T8">Škola sa zaväzuje, že v rámci Projektu najmä:</text:span></text:p>
            </text:list-item>
          </text:list>
        </text:list-item>
      </text:list>
      <text:list xml:id="list4536545890828661702" text:style-name="WWNum36">
        <text:list-item>
          <text:list>
            <text:list-item>
              <text:p text:style-name="P9"><text:span text:style-name="T9">umožní vybraným pedagogickým zamestnancom zúčastňovať sa aktivít organizovaných Realizátorom,</text:span></text:p>
            </text:list-item>
            <text:list-item>
              <text:p text:style-name="P9"><text:span text:style-name="T9">umožní vybraným pedagogickým zamestnancom v minimálnom počte 5 zúčastniť sa na vzdelávacích aktivitách organizovaných Realizátorom, pričom zníženie počtu podlieha súhlasu Realizátora pri zohľadnení veľkosti školy</text:span></text:p>
            </text:list-item>
            <text:list-item>
              <text:p text:style-name="P9"><text:span text:style-name="T9">určí pedagogického zamestnanca, ktorý bude zaškolený na využívanie softwarového riešenia poskytnutého Realizátorom a umožní jeho zaškolenie,</text:span></text:p>
            </text:list-item>
            <text:list-item>
              <text:p text:style-name="P9"><text:span text:style-name="T8">umiestni informáciu o zapojení sa do Projektu s uvedením loga na webovom sídle školy, ako aj zverejní informácie o aktivitách Projektu v škole v súlade s manuálom pre informovanie a komunikáciu pre Operačný program Ľudské zdroje,</text:span></text:p>
            </text:list-item>
            <text:list-item>
              <text:p text:style-name="P9"><text:span text:style-name="T8">bude neodkladne poskytovať Realizátorovi informácie o zapojení školy a žiakov do systému duálneho vzdelávania (ďalej len „</text:span><text:span text:style-name="T12">SDV“</text:span><text:span text:style-name="T8">), ako aj dokumenty súvisiace s SDV, </text:span></text:p>
            </text:list-item>
            <text:list-item>
              <text:p text:style-name="P9"><text:span text:style-name="T8">bude zodpovedať za to, aby nedošlo k prekrývaniu výdavkov a aktivít Projektu s výdavkami a aktivitami iných národných alebo dopytovo-orientovaných projektov, k</text:span><text:span text:style-name="T9">toré má Škola zrealizované, v realizácii alebo plánuje realizovať, v prípade ak dôjde v dôsledku </text:span></text:p>
            </text:list-item>
          </text:list>
        </text:list-item>
      </text:list>
      <text:p text:style-name="P10"><text:soft-page-break/><text:span text:style-name="T9">tohto bodu k neoprávneným výdavkom zo strany školy, bude tieto neoprávnené výdavky znášať škola</text:span></text:p>
      <text:list xml:id="list41631863" text:continue-numbering="true" text:style-name="WWNum36">
        <text:list-item>
          <text:list>
            <text:list-item>
              <text:p text:style-name="P9"><text:span text:style-name="T9">bude spolupracovať na <text:s/>realizácií dní otvorených dverí, seminárov a iných aktivít za účelom zefektívnenia, propagácie SDV a náboru žiakov do SDV vo svojich priestoroch alebo v priestoroch určených Realizátorom.</text:span></text:p>
            </text:list-item>
          </text:list>
        </text:list-item>
      </text:list>
      <text:list xml:id="list41632689" text:continue-list="list41626020" text:style-name="WWNum2">
        <text:list-item>
          <text:list>
            <text:list-item>
              <text:p text:style-name="P2"><text:span text:style-name="T8">Škola v rámci svojich možností poskytne Realizátorovi súčinnosť vyplývajúcu z potrieb Projektu, a to najmä:</text:span></text:p>
            </text:list-item>
          </text:list>
        </text:list-item>
      </text:list>
      <text:list xml:id="list7929086966406864233" text:style-name="WWNum45">
        <text:list-item>
          <text:list>
            <text:list-item>
              <text:p text:style-name="P37"><text:span text:style-name="T3">pri implementácii systému duálneho vzdelávania,</text:span></text:p>
            </text:list-item>
            <text:list-item>
              <text:p text:style-name="P37"><text:span text:style-name="T3">pri tvorbe a zabezpečení propagácie povolaní a SDV,</text:span></text:p>
            </text:list-item>
            <text:list-item>
              <text:p text:style-name="P37"><text:span text:style-name="T3">pri pilotnom overovaní vytvoreného systému kariérového sprevádzania.</text:span></text:p>
            </text:list-item>
          </text:list>
        </text:list-item>
      </text:list>
      <text:list xml:id="list41640301" text:continue-list="list41632689" text:style-name="WWNum2">
        <text:list-item>
          <text:list>
            <text:list-item>
              <text:p text:style-name="P2"><text:span text:style-name="T8">Škola je povinná predkladať Realizátorovi všetky potrebné podklady potrebné na preplácanie výdavkov uvedených v článku 4. odsek 4.3. tejto zmluvy. </text:span></text:p>
            </text:list-item>
            <text:list-item>
              <text:p text:style-name="P2"><text:span text:style-name="T8">Škola je povinná včas informovať Realizátora o akýchkoľvek zmenách týkajúcich sa jej subjektivity alebo jej identifikačných údajov.</text:span></text:p>
            </text:list-item>
          </text:list>
        </text:list-item>
      </text:list>
      <text:p text:style-name="P8"/>
      <text:list xml:id="list41637551" text:continue-numbering="true" text:style-name="WWNum2">
        <text:list-item>
          <text:p text:style-name="P1"><text:span text:style-name="T12">Záväzky Realizátora</text:span></text:p>
          <text:list>
            <text:list-item>
              <text:p text:style-name="P2"><text:span text:style-name="T8">Realizátor v rámci Projektu poskytne Škole najmä:</text:span></text:p>
            </text:list-item>
          </text:list>
        </text:list-item>
      </text:list>
      <text:list xml:id="list3905042007943643005" text:style-name="WWNum43">
        <text:list-item>
          <text:p text:style-name="P3"><text:span text:style-name="T8">odbornú a metodickú podporu za účelom dosiahnutia cieľov Projektu,</text:span></text:p>
        </text:list-item>
        <text:list-item>
          <text:p text:style-name="P3"><text:span text:style-name="T8">odbornú a metodickú podporu v prípade záujmu školy o poberanie štrukturálnych fondov, </text:span></text:p>
        </text:list-item>
        <text:list-item>
          <text:p text:style-name="P3"><text:span text:style-name="T8">priamu spoluprácu so stavovskými a profesijnými organizáciami,</text:span></text:p>
        </text:list-item>
        <text:list-item>
          <text:p text:style-name="P3"><text:span text:style-name="T8">spoluprácu</text:span><text:span text:style-name="T9"> na realizácií dní otvorených dverí, seminárov a iných aktivít za účelom zefektívnenia propagácie Školy a náboru žiakov,</text:span></text:p>
        </text:list-item>
        <text:list-item>
          <text:p text:style-name="P3"><text:span text:style-name="T9">v prípade, že sa Škola zapojí do SDV Realizátor poskytne Škole sprievodcu - zamestnanca Realizátora, ktorého úlohou bude pomáhať Škole pri nábore žiakov,</text:span></text:p>
        </text:list-item>
        <text:list-item>
          <text:p text:style-name="P3"><text:span text:style-name="T8">spoluprácu </text:span><text:span text:style-name="T9">na propagácií Školy.</text:span></text:p>
        </text:list-item>
      </text:list>
      <text:list xml:id="list41647486" text:continue-list="list41637551" text:style-name="WWNum2">
        <text:list-item>
          <text:list>
            <text:list-item>
              <text:p text:style-name="P2"><text:span text:style-name="T9">Realizátor v rámci Projektu ďalej:</text:span></text:p>
            </text:list-item>
          </text:list>
        </text:list-item>
      </text:list>
      <text:list xml:id="list523431237081895903" text:style-name="WWNum44">
        <text:list-item>
          <text:p text:style-name="P4"><text:span text:style-name="T9">bude organizovať semináre, workshopy, exkurzie a iné podujatia a umožní na nich účasť žiakom a pedagogickým zamestnancom Školy,</text:span></text:p>
        </text:list-item>
        <text:list-item>
          <text:p text:style-name="P4"><text:span text:style-name="T9">zabezpečí akreditované vzdelávanie pedagogických zamestnancov vrátane kariérových a výchovných poradcov, na ktorom umožní účasť určenému počtu zástupcov Školy.</text:span></text:p>
        </text:list-item>
        <text:list-item>
          <text:p text:style-name="P4"><text:span text:style-name="T9">zabezpečí softwarové riešenie a umožní zaškolenie pre vybraných zamestnancov školy</text:span></text:p>
        </text:list-item>
      </text:list>
      <text:list xml:id="list41639813" text:continue-list="list41647486" text:style-name="WWNum2">
        <text:list-item>
          <text:list>
            <text:list-item>
              <text:p text:style-name="P2"><text:span text:style-name="T8">V súvislosti s účasťou</text:span><text:span text:style-name="T9"> pedagogických zamestnancov alebo iných zástupcov Školy (frekventantov) na vzdelávaniach organizovaných v rámci Projektu bude Realizátor znášať nasledovné náklady:</text:span></text:p>
            </text:list-item>
          </text:list>
        </text:list-item>
      </text:list>
      <text:list xml:id="list1628240494544118274" text:style-name="WWNum49">
        <text:list-item>
          <text:p text:style-name="P5"><text:span text:style-name="T8">ubytovanie, stravné/diéty,</text:span></text:p>
        </text:list-item>
        <text:list-item>
          <text:p text:style-name="P5"><text:span text:style-name="T8">náhradu mzdy frekventanta vzdelávania za dni, počas ktorých bude účastný vzdelávania, pozostávajúcu z </text:span><text:span text:style-name="T9">časti funkčného platu a odvodov zamestnávateľa,</text:span></text:p>
        </text:list-item>
        <text:list-item>
          <text:p text:style-name="P5"><text:span text:style-name="T8">cestovné.</text:span></text:p>
        </text:list-item>
      </text:list>
      <text:list xml:id="list41629581" text:continue-list="list41639813" text:style-name="WWNum2">
        <text:list-item>
          <text:list>
            <text:list-item>
              <text:p text:style-name="P2"><text:span text:style-name="T8">Rozsah poskytovanej podpory Škole je vždy výlučne na rozhodnutí Realizátora, ktorý bude vychádzať z možností Projektu s prihliadnutím na potreby Školy.</text:span></text:p>
            </text:list-item>
            <text:list-item>
              <text:p text:style-name="P2"><text:span text:style-name="T8">Realizátor je oprávnený jednostranne upraviť rozsah svojich záväzkov vyplývajúcich z tejto zmluvy v prípade, ak si to vyžiada zmena príslušných právnych predpisov Slovenskej republiky alebo Európskej únie, zmena Zmluvy o NFP alebo iná zmena podmienok Projektu.</text:span></text:p>
            </text:list-item>
          </text:list>
        </text:list-item>
      </text:list>
      <text:p text:style-name="P8"/>
      <text:p text:style-name="P11"/>
      <text:list xml:id="list41644245" text:continue-numbering="true" text:style-name="WWNum2">
        <text:list-item>
          <text:p text:style-name="P1"><text:span text:style-name="T12">Osobitné povinnosti Školy</text:span></text:p>
          <text:list>
            <text:list-item>
              <text:p text:style-name="P2"><text:soft-page-break/><text:span text:style-name="T8">Škola sa zaväzuje strpieť výkon akejkoľvek kontroly, auditu alebo iného overovania súvisiaceho so záväzkovým vzťahom založeným touto zmluvou a poskytovať oprávneným orgánom všetku nevyhnutnú súčinnosť. Oprávneným orgánom na vykonanie kontroly, auditu alebo iného overovania sú najmä:</text:span></text:p>
            </text:list-item>
          </text:list>
        </text:list-item>
      </text:list>
      <text:list xml:id="list5436949391471060956" text:style-name="WWNum54">
        <text:list-item>
          <text:p text:style-name="P6"><text:span text:style-name="T8">Ministerstvo práce, sociálnych vecí a rodiny Slovenskej republiky; Ministerstvo školstva, vedy, výskumu a športu Slovenskej republiky a nimi poverené osoby, </text:span></text:p>
        </text:list-item>
        <text:list-item>
          <text:p text:style-name="P6"><text:span text:style-name="T8">Útvar vnútorného auditu Riadiaceho orgánu alebo Sprostredkovateľského orgánu a nimi poverené osoby,</text:span></text:p>
        </text:list-item>
        <text:list-item>
          <text:p text:style-name="P6"><text:span text:style-name="T8">Najvyšší kontrolný úrad Slovenskej republiky, Úrad vládneho auditu, Certifikačný orgán a nimi poverené osoby, </text:span></text:p>
        </text:list-item>
        <text:list-item>
          <text:p text:style-name="P6"><text:span text:style-name="T8">Orgán auditu, jeho spolupracujúce orgány a nimi poverené osoby, </text:span></text:p>
        </text:list-item>
        <text:list-item>
          <text:p text:style-name="P6"><text:span text:style-name="T8">splnomocnení zástupcovia Európskej Komisie a Európskeho dvora audítorov, </text:span></text:p>
        </text:list-item>
        <text:list-item>
          <text:p text:style-name="P6"><text:span text:style-name="T8">orgán zabezpečujúci ochranu finančných záujmov Európskej únie, </text:span></text:p>
        </text:list-item>
        <text:list-item>
          <text:p text:style-name="P6"><text:span text:style-name="T8">osoby prizvané orgánmi uvedenými v písm. a) až f) v súlade s príslušnými právnymi predpismi Slovenskej republiky a právnymi aktmi Európskej únie.</text:span></text:p>
        </text:list-item>
      </text:list>
      <text:list xml:id="list41618899" text:continue-list="list41644245" text:style-name="WWNum2">
        <text:list-item>
          <text:list>
            <text:list-item>
              <text:p text:style-name="P2"><text:span text:style-name="T8">Škola sa rovnako zaväzuje strpieť akékoľvek ďalšie úkony, ktorých vykonanie bude potrebné na splnenie zákonných povinností Realizátora súvisiacich so záväzkovým vzťahom založeným touto zmluvou alebo zmluvných povinností Realizátora vyplývajúcich zo Zmluvy o NFP.</text:span></text:p>
            </text:list-item>
            <text:list-item>
              <text:p text:style-name="P2"><text:span text:style-name="T8">Škola je povinná zdržať sa vyjadrení pre médiá vo veciach súvisiacich s Projektom bez predchádzajúcej konzultácie a súhlasu Realizátora.</text:span></text:p>
            </text:list-item>
          </text:list>
        </text:list-item>
      </text:list>
      <text:p text:style-name="P7"/>
      <text:list xml:id="list41645458" text:continue-numbering="true" text:style-name="WWNum2">
        <text:list-item>
          <text:p text:style-name="P1"><text:span text:style-name="T12">Trvanie a ukončenie zmluvy </text:span></text:p>
          <text:list>
            <text:list-item>
              <text:p text:style-name="P2"><text:span text:style-name="T8">Táto zmluva sa uzatvára na určitý čas, a to do dňa ukončenia realizácie Projektu. </text:span></text:p>
            </text:list-item>
            <text:list-item>
              <text:p text:style-name="P39"><text:span text:style-name="T8">Zmluvné strany môžu kedykoľvek skončiť túto zmluvu písomnou dohodou o jej skončení.</text:span></text:p>
            </text:list-item>
            <text:list-item>
              <text:p text:style-name="P39"><text:span text:style-name="T8">Realizátor je oprávnený odstúpiť od tejto zmluvy v ktoromkoľvek z nasledovných prípadov:</text:span></text:p>
            </text:list-item>
          </text:list>
        </text:list-item>
      </text:list>
      <text:list xml:id="list8996392031423731464" text:style-name="WWNum21">
        <text:list-item>
          <text:p text:style-name="P40"><text:span text:style-name="T8">Škola podstatným spôsobom poruší určitú povinnosť vyplývajúcu z tejto zmluvy, </text:span></text:p>
        </text:list-item>
        <text:list-item>
          <text:p text:style-name="P40"><text:span text:style-name="T8">Škola opakovane poruší určitú povinnosť vyplývajúcu z tejto zmluvy, pokiaľ sa na takéto porušenie povinnosti nevzťahuje písm. a) tohto bodu,</text:span></text:p>
        </text:list-item>
        <text:list-item>
          <text:p text:style-name="P40"><text:span text:style-name="T8">zo správania Školy alebo z iných okolností nepochybne vyplynie, že v budúcnosti dôjde k porušeniu určitej povinnosti vyplývajúcej z tejto zmluvy podstatným spôsobom,</text:span></text:p>
        </text:list-item>
        <text:list-item>
          <text:p text:style-name="P40"><text:span text:style-name="T8">ak by ďalšia účasť Školy v Projekte ohrozovala ciele a realizáciu Projektu alebo dobré meno Projektu alebo Realizátora.</text:span></text:p>
        </text:list-item>
      </text:list>
      <text:list xml:id="list41645743" text:continue-list="list41645458" text:style-name="WWNum2">
        <text:list-item>
          <text:list>
            <text:list-item>
              <text:p text:style-name="P39"><text:span text:style-name="T8">Škola je oprávnená odstúpiť od tejto zmluvy v ktoromkoľvek z nasledovných prípadov:</text:span></text:p>
            </text:list-item>
          </text:list>
        </text:list-item>
      </text:list>
      <text:list xml:id="list3877553944305665771" text:style-name="WWNum51">
        <text:list-item>
          <text:p text:style-name="P41"><text:span text:style-name="T8">Realizátor podstatným spôsobom poruší určitú povinnosť vyplývajúcu z tejto zmluvy, </text:span></text:p>
        </text:list-item>
        <text:list-item>
          <text:p text:style-name="P41"><text:span text:style-name="T8">Realizátor opakovane poruší určitú povinnosť vyplývajúcu z tejto zmluvy, pokiaľ sa na takéto porušenie povinnosti nevzťahuje písm. a) tohto bodu,</text:span></text:p>
        </text:list-item>
        <text:list-item>
          <text:p text:style-name="P41"><text:span text:style-name="T8">zo správania Realizátora alebo z iných okolností nepochybne vyplynie, že v budúcnosti dôjde k porušeniu určitej povinnosti vyplývajúcej z tejto zmluvy podstatným spôsobom.</text:span></text:p>
        </text:list-item>
      </text:list>
      <text:list xml:id="list41626877" text:continue-list="list41645743" text:style-name="WWNum2">
        <text:list-item>
          <text:list>
            <text:list-item>
              <text:p text:style-name="P39"><text:span text:style-name="T8">Zákonné dôvody na odstúpenie od zmluvy ktoroukoľvek zo zmluvných strán nie sú dotknuté.</text:span></text:p>
            </text:list-item>
          </text:list>
        </text:list-item>
      </text:list>
      <text:p text:style-name="P47"/>
      <text:p text:style-name="P47"/>
      <text:p text:style-name="P47"/>
      <text:p text:style-name="P47"/>
      <text:p text:style-name="P47"/>
      <text:p text:style-name="P47"/>
      <text:list xml:id="list41645336" text:continue-numbering="true" text:style-name="WWNum2">
        <text:list-item>
          <text:p text:style-name="P1"><text:span text:style-name="T12">Spoločné ustanovenia</text:span></text:p>
          <text:list>
            <text:list-item>
              <text:p text:style-name="P2"><text:soft-page-break/><text:span text:style-name="T8">Zmluvné strany sú povinné zdržať sa akejkoľvek činnosti, ktorá by mohla znemožniť alebo sťažiť realizáciu Projektu.</text:span></text:p>
            </text:list-item>
            <text:list-item>
              <text:p text:style-name="P2"><text:span text:style-name="T8">Zmluvné strany sú povinné vzájomne sa informovať o skutočnostiach rozhodných pre plnenie tejto zmluvy.</text:span></text:p>
            </text:list-item>
            <text:list-item>
              <text:p text:style-name="P2"><text:span text:style-name="T8">Zmluvné strany sú povinné konať pri realizácii Projektu eticky, korektne, transparentne a v súlade s dobrými mravmi.</text:span></text:p>
            </text:list-item>
            <text:list-item>
              <text:p text:style-name="P2"><text:span text:style-name="T8">Škola je povinná Realizátorovi písomne oznámiť do 5 pracovných dní od podpisu tejto zmluvy kontaktné údaje pracovníka Školy povereného koordináciou jej činností v rámci Projektu.</text:span></text:p>
            </text:list-item>
          </text:list>
        </text:list-item>
      </text:list>
      <text:p text:style-name="P47"/>
      <text:p text:style-name="P47"/>
      <text:list xml:id="list41636863" text:continue-numbering="true" text:style-name="WWNum2">
        <text:list-item>
          <text:p text:style-name="P1"><text:span text:style-name="T12">Záverečné ustanovenia</text:span></text:p>
          <text:list>
            <text:list-item>
              <text:p text:style-name="P2"><text:span text:style-name="T9">Táto zmluva nadobúda platnosť momentom jej podpísania obidvoma zmluvnými stranami a účinnosť dňom nasledujúcim po dni jej zverejnenia v zmysle ust. § 47a ods. 1 Občianskeho zákonníka.</text:span></text:p>
            </text:list-item>
            <text:list-item>
              <text:p text:style-name="P2"><text:span text:style-name="T9">Túto zmluvu možno meniť alebo dopĺňať len po vzájomnej dohode zmluvných strán formou číslovaných dodatkov tejto zmluvy, podpísaných zmluvnými stranami.</text:span></text:p>
            </text:list-item>
            <text:list-item>
              <text:p text:style-name="P2"><text:span text:style-name="T9">Zmluvné strany sa dohodli, že záväzkový vzťah založený touto zmluvou sa spravuje Obchodným zákonníkom.</text:span></text:p>
            </text:list-item>
            <text:list-item>
              <text:p text:style-name="P2"><text:span text:style-name="T9">V prípade zrušenia Školy s právnym nástupcom prechádzajú všetky jej záväzky vyplývajúce z tejto zmluvy na príslušného právneho nástupcu.</text:span></text:p>
            </text:list-item>
            <text:list-item>
              <text:p text:style-name="P2"><text:span text:style-name="T9">Ak by niektoré ustanovenia tejto zmluvy boli neplatné, nie je tým dotknutá platnosť ostatných <text:s/>ustanovení. Namiesto neplatných ustanovení a na vyplnenie medzier sa použije úprava, ktorá sa, pokiaľ je to právne možné, čo najviac približuje zmyslu a účelu tejto zmluvy.</text:span></text:p>
            </text:list-item>
            <text:list-item>
              <text:p text:style-name="P2"><text:span text:style-name="T9">Táto zmluva je vyhotovená v troch rovnopisoch, dva pre Realizátora a jeden pre Školu.</text:span></text:p>
            </text:list-item>
            <text:list-item>
              <text:p text:style-name="P2"><text:span text:style-name="T9">Zmluvné strany vyhlasujú, že si túto zmluvu prečítali, jej obsahu porozumeli, považujú ju za dostatočne jasnú, určitú a zrozumiteľnú, neuzatvárajú ju v tiesni a ani za nápadne nevýhodných podmienok, pričom na znak toho, že táto zmluva zodpovedá ich skutočnej a slobodnej vôli, ju podpisujú.</text:span></text:p>
            </text:list-item>
          </text:list>
        </text:list-item>
      </text:list>
      <text:p text:style-name="P8"/>
      <table:table table:name="Tabuľka1" table:style-name="Tabuľka1">
        <table:table-column table:style-name="Tabuľka1.A" table:number-columns-repeated="2"/>
        <table:table-row table:style-name="Tabuľka1.1">
          <table:table-cell table:style-name="Tabuľka1.A1" office:value-type="string">
            <text:p text:style-name="P44"><text:span text:style-name="T8">V Bratislave dňa 24.05.2018</text:span></text:p>
            <text:p text:style-name="P43"/>
            <text:p text:style-name="P43"/>
            <text:p text:style-name="P43"/>
            <text:p text:style-name="P45"><text:span text:style-name="T10">__________________________________________</text:span></text:p>
            <text:p text:style-name="P45"><text:span text:style-name="T10">Michal Němec</text:span></text:p>
            <text:p text:style-name="P45"><text:span text:style-name="T9">riaditeľ</text:span></text:p>
            <text:p text:style-name="P45"><text:span text:style-name="T10">Štátny inštitút odborného vzdelávania </text:span></text:p>
          </table:table-cell>
          <table:table-cell table:style-name="Tabuľka1.A1" office:value-type="string">
            <text:p text:style-name="P45"><text:span text:style-name="T10">V Žiline dňa 14.05.2018 </text:span></text:p>
            <text:p text:style-name="P43"/>
            <text:p text:style-name="P43"/>
            <text:p text:style-name="P43"/>
            <text:p text:style-name="P45"><text:span text:style-name="T10">__________________________________________</text:span></text:p>
            <text:p text:style-name="P45"><text:span text:style-name="T18">Ing. Ľubica Pevná</text:span><text:span text:style-name="T11"> </text:span></text:p>
            <text:p text:style-name="P45"><text:span text:style-name="T11">riaditeľka</text:span></text:p>
            <text:p text:style-name="P33"><text:span text:style-name="T4"><text:s text:c="30"/>Obchodná akadémia</text:span></text:p>
            <text:p text:style-name="P34"/>
            <text:p text:style-name="P35"/>
          </table:table-cell>
        </table:table-row>
        <table:table-row table:style-name="Tabuľka1.1">
          <table:table-cell table:style-name="Tabuľka1.A1" office:value-type="string">
            <text:p text:style-name="P42"/>
          </table:table-cell>
          <table:table-cell table:style-name="Tabuľka1.A1" office:value-type="string">
            <text:p text:style-name="P46"><text:span text:style-name="T10"><text:tab/></text:span></text:p>
          </table:table-cell>
        </table:table-row>
      </table:table>
      <text:p text:style-name="P3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sk" style:country-asian="SK"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35.4pt" style:writing-mode="page"/>
      <style:text-properties style:use-window-font-color="true" style:font-name="Calibri" fo:font-size="11pt" fo:language="sk" fo:country="SK" style:font-name-asian="Times New Roman1" style:font-size-asian="11pt" style:language-asian="sk" style:country-asian="SK"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pt" fo:margin-bottom="6.01pt" fo:orphans="2" fo:widows="2" style:writing-mode="lr-tb"/>
      <style:text-properties style:use-window-font-color="true" style:font-name="Arial1" style:language-asian="en" style:country-asian="US" style:font-size-complex="10pt"/>
    </style:style>
    <style:style style:name="Title" style:family="paragraph" style:parent-style-name="Standard" style:next-style-name="Text_20_body" style:class="text">
      <style:paragraph-properties fo:margin-top="11.99pt" fo:margin-bottom="6.01pt"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3pt" fo:margin-bottom="3pt"/>
      <style:text-properties fo:font-size="10pt" style:font-size-asian="10pt" style:language-asian="sk" style:country-asian="SK"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11.99pt" fo:margin-bottom="3pt" fo:keep-with-next="always"/>
      <style:text-properties style:font-name="Cambria" fo:font-size="16pt" fo:font-weight="bold" style:letter-kerning="true" style:font-size-asian="16pt" style:language-asian="sk" style:country-asian="SK"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28.8pt" fo:margin-right="0pt" fo:margin-top="11.99pt" fo:margin-bottom="3pt" fo:text-indent="-28.8pt" style:auto-text-indent="false" fo:keep-with-next="always">
        <style:tab-stops>
          <style:tab-stop style:position="28.8pt"/>
        </style:tab-stops>
      </style:paragraph-properties>
      <style:text-properties fo:font-size="14pt" fo:font-style="italic" fo:font-weight="bold" style:font-size-asian="14pt" style:language-asian="sk" style:country-asian="SK"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36pt" fo:margin-right="0pt" fo:margin-top="11.99pt" fo:margin-bottom="3pt" fo:text-indent="-36pt" style:auto-text-indent="false" fo:keep-with-next="always">
        <style:tab-stops>
          <style:tab-stop style:position="36pt"/>
        </style:tab-stops>
      </style:paragraph-properties>
      <style:text-properties fo:font-size="13pt" fo:font-weight="bold" style:font-size-asian="13pt" style:language-asian="sk" style:country-asian="SK"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43.2pt" fo:margin-right="0pt" fo:margin-top="11.99pt" fo:margin-bottom="3pt" fo:text-indent="-43.2pt" style:auto-text-indent="false" fo:keep-with-next="always">
        <style:tab-stops>
          <style:tab-stop style:position="43.2pt"/>
        </style:tab-stops>
      </style:paragraph-properties>
      <style:text-properties style:font-name="Times New Roman" fo:font-size="14pt" fo:font-weight="bold" style:font-size-asian="14pt" style:language-asian="sk" style:country-asian="SK"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50.4pt" fo:margin-right="0pt" fo:margin-top="11.99pt" fo:margin-bottom="3pt" fo:text-indent="-50.4pt" style:auto-text-indent="false">
        <style:tab-stops>
          <style:tab-stop style:position="50.4pt"/>
        </style:tab-stops>
      </style:paragraph-properties>
      <style:text-properties style:font-name="Times New Roman" fo:font-size="13pt" fo:font-style="italic" fo:font-weight="bold" style:font-size-asian="13pt" style:language-asian="sk" style:country-asian="SK"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57.6pt" fo:margin-right="0pt" fo:margin-top="11.99pt" fo:margin-bottom="3pt" fo:text-indent="-57.6pt" style:auto-text-indent="false">
        <style:tab-stops>
          <style:tab-stop style:position="57.6pt"/>
        </style:tab-stops>
      </style:paragraph-properties>
      <style:text-properties style:font-name="Times New Roman" fo:font-weight="bold" style:language-asian="sk" style:country-asian="SK"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64.8pt" fo:margin-right="0pt" fo:margin-top="11.99pt" fo:margin-bottom="3pt" fo:text-indent="-64.8pt" style:auto-text-indent="false">
        <style:tab-stops>
          <style:tab-stop style:position="64.8pt"/>
        </style:tab-stops>
      </style:paragraph-properties>
      <style:text-properties style:font-name="Times New Roman" fo:font-size="12pt" style:font-size-asian="12pt" style:language-asian="sk" style:country-asian="SK" style:font-size-complex="12pt"/>
    </style:style>
    <style:style style:name="Heading_20_8" style:display-name="Heading 8" style:family="paragraph" style:parent-style-name="Standard" style:next-style-name="Text_20_body" style:default-outline-level="8" style:list-style-name="Outline" style:class="text">
      <style:paragraph-properties fo:margin-left="72pt" fo:margin-right="0pt" fo:margin-top="11.99pt" fo:margin-bottom="3pt" fo:text-indent="-72pt" style:auto-text-indent="false">
        <style:tab-stops>
          <style:tab-stop style:position="72pt"/>
        </style:tab-stops>
      </style:paragraph-properties>
      <style:text-properties style:font-name="Times New Roman" fo:font-size="12pt" fo:font-style="italic" style:font-size-asian="12pt" style:language-asian="sk" style:country-asian="SK" style:font-style-asian="italic"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left="79.2pt" fo:margin-right="0pt" fo:margin-top="11.99pt" fo:margin-bottom="3pt" fo:text-indent="-79.2pt" style:auto-text-indent="false">
        <style:tab-stops>
          <style:tab-stop style:position="79.2pt"/>
        </style:tab-stops>
      </style:paragraph-properties>
      <style:text-properties style:language-asian="sk" style:country-asian="SK" style:font-size-complex="11pt"/>
    </style:style>
    <style:style style:name="Footer" style:family="paragraph" style:parent-style-name="Standard" style:default-outline-level="" style:list-style-name="" style:class="extra">
      <style:paragraph-properties fo:margin-top="2.01pt" fo:margin-bottom="4pt" text:number-lines="false" text:line-number="0">
        <style:tab-stops>
          <style:tab-stop style:position="42.55pt"/>
          <style:tab-stop style:position="425.25pt" style:type="right"/>
        </style:tab-stops>
      </style:paragraph-properties>
      <style:text-properties fo:font-size="8pt" style:font-size-asian="8pt" style:language-asian="sk" style:country-asian="SK"/>
    </style:style>
    <style:style style:name="Header" style:family="paragraph" style:parent-style-name="Standard" style:default-outline-level="" style:list-style-name="" style:class="extra">
      <style:paragraph-properties fo:padding-left="0pt" fo:padding-right="0pt" fo:padding-top="0pt" fo:padding-bottom="0.99pt" fo:border-left="none" fo:border-right="none" fo:border-top="none" fo:border-bottom="0.74pt solid #00000a" text:number-lines="false" text:line-number="0">
        <style:tab-stops>
          <style:tab-stop style:position="212.66pt" style:type="center"/>
          <style:tab-stop style:position="425.25pt" style:type="right"/>
        </style:tab-stops>
      </style:paragraph-properties>
      <style:text-properties fo:font-size="10pt" style:font-size-asian="10pt" style:language-asian="sk" style:country-asian="SK"/>
    </style:style>
    <style:style style:name="Contents_20_1" style:display-name="Contents 1" style:family="paragraph" style:parent-style-name="Standard" style:default-outline-level="" style:list-style-name="" style:class="index">
      <style:paragraph-properties fo:margin-left="0pt" fo:margin-right="0pt" fo:text-indent="0pt" style:auto-text-indent="false">
        <style:tab-stops>
          <style:tab-stop style:position="36pt"/>
          <style:tab-stop style:position="453pt" style:type="right" style:leader-style="dotted" style:leader-text="."/>
        </style:tab-stops>
      </style:paragraph-properties>
      <style:text-properties style:font-name="Times New Roman" fo:font-size="12pt" style:font-size-asian="12pt" style:language-asian="sk" style:country-asian="SK" style:font-size-complex="12pt"/>
    </style:style>
    <style:style style:name="List_20_Paragraph" style:display-name="List Paragraph" style:family="paragraph" style:parent-style-name="Standard" style:default-outline-level="" style:list-style-name="">
      <style:paragraph-properties fo:margin-left="36pt" fo:margin-right="0pt" fo:margin-top="0pt" fo:margin-bottom="10.01pt" fo:line-height="115%" fo:text-indent="0pt" style:auto-text-indent="false"/>
      <style:text-properties style:font-name="Calibri" style:language-asian="sk" style:country-asian="SK" style:font-size-complex="11pt"/>
    </style:style>
    <style:style style:name="Body_20_Text_20_Indent_20_3" style:display-name="Body Text Indent 3" style:family="paragraph" style:parent-style-name="Standard" style:default-outline-level="" style:list-style-name="">
      <style:paragraph-properties fo:margin-left="14.14pt" fo:margin-right="0pt" fo:text-indent="0pt" style:auto-text-indent="false"/>
      <style:text-properties fo:font-size="8pt" style:font-size-asian="8pt" style:font-size-complex="8pt"/>
    </style:style>
    <style:style style:name="Štýl_20_Nadpis_20_2_20__2b__20__28_Latinka_29__20_Times_20_New_20_Roman_20__28_Zložité_29__20_Times_20_New_20_Rom..." style:display-name="Štýl Nadpis 2 + (Latinka) Times New Roman (Zložité) Times New Rom..." style:family="paragraph" style:parent-style-name="Heading_20_2" style:default-outline-level="" style:list-style-name="">
      <style:paragraph-properties fo:margin-left="28.8pt" fo:margin-right="0pt" fo:text-indent="-28.8pt" style:auto-text-indent="false">
        <style:tab-stops>
          <style:tab-stop style:position="28.8pt"/>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Balloon_20_Text" style:display-name="Balloon Text" style:family="paragraph" style:parent-style-name="Standard" style:default-outline-level="" style:list-style-name="">
      <style:paragraph-properties fo:margin-top="0pt" fo:margin-bottom="0pt"/>
      <style:text-properties style:font-name="Tahoma" fo:font-size="8pt" style:font-size-asian="8pt" style:font-size-complex="8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style>
    <style:style style:name="annotation_20_text" style:display-name="annotation text" style:family="paragraph" style:parent-style-name="Standard" style:default-outline-level="" style:list-style-name="">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W-Základní_20_text_20_2" style:display-name="WW-Základní text 2" style:family="paragraph" style:parent-style-name="Standard" style:default-outline-level="" style:list-style-name="">
      <style:paragraph-properties fo:margin-top="0pt" fo:margin-bottom="0pt" fo:text-align="center" style:justify-single-word="false" fo:orphans="0" fo:widows="0" fo:hyphenation-ladder-count="no-limit"/>
      <style:text-properties style:font-name="Times New Roman" fo:font-size="12pt" fo:language="cs" fo:country="CZ" fo:font-weight="bold" style:font-size-asian="12pt" style:font-weight-asian="bold" style:font-size-complex="12pt" style:font-weight-complex="bold" fo:hyphenate="false" fo:hyphenation-remain-char-count="2" fo:hyphenation-push-char-count="2"/>
    </style:style>
    <style:style style:name="Default" style:family="paragraph" style:default-outline-level="" style:list-style-name="">
      <style:paragraph-properties fo:orphans="2" fo:widows="2" style:writing-mode="lr-tb"/>
      <style:text-properties fo:color="#000000" style:font-name="Times New Roman" fo:font-size="12pt" style:font-size-asian="12pt" style:font-size-complex="12pt"/>
    </style:style>
    <style:style style:name="Revision" style:family="paragraph" style:default-outline-level="" style:list-style-name="">
      <style:paragraph-properties fo:orphans="2" fo:widows="2" style:writing-mode="lr-tb"/>
      <style:text-properties style:use-window-font-color="true" style:font-name="Arial1" style:language-asian="en" style:country-asian="US" style:font-size-complex="10pt"/>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Cambria" fo:font-size="16pt" fo:font-weight="bold" style:letter-kerning="true" style:font-size-asian="16pt" style:font-weight-asian="bold"/>
    </style:style>
    <style:style style:name="Nadpis_20_2_20_Char" style:display-name="Nadpis 2 Char" style:family="text" style:parent-style-name="Default_20_Paragraph_20_Font">
      <style:text-properties style:font-name="Arial1" fo:font-size="14pt" fo:font-style="italic" fo:font-weight="bold" style:font-size-asian="14pt" style:font-style-asian="italic" style:font-weight-asian="bold"/>
    </style:style>
    <style:style style:name="Nadpis_20_3_20_Char" style:display-name="Nadpis 3 Char" style:family="text" style:parent-style-name="Default_20_Paragraph_20_Font">
      <style:text-properties style:font-name="Arial1" fo:font-size="13pt" fo:font-weight="bold" style:font-size-asian="13pt" style:font-weight-asian="bold"/>
    </style:style>
    <style:style style:name="Nadpis_20_4_20_Char" style:display-name="Nadpis 4 Char" style:family="text" style:parent-style-name="Default_20_Paragraph_20_Font">
      <style:text-properties style:font-name="Times New Roman" fo:font-size="14pt" fo:font-weight="bold" style:font-size-asian="14pt" style:font-weight-asian="bold"/>
    </style:style>
    <style:style style:name="Nadpis_20_5_20_Char" style:display-name="Nadpis 5 Char" style:family="text" style:parent-style-name="Default_20_Paragraph_20_Font">
      <style:text-properties style:font-name="Times New Roman" fo:font-size="13pt" fo:font-style="italic" fo:font-weight="bold" style:font-size-asian="13pt" style:font-style-asian="italic" style:font-weight-asian="bold"/>
    </style:style>
    <style:style style:name="Nadpis_20_6_20_Char" style:display-name="Nadpis 6 Char" style:family="text" style:parent-style-name="Default_20_Paragraph_20_Font">
      <style:text-properties style:font-name="Times New Roman" fo:font-size="11pt" fo:font-weight="bold" style:font-size-asian="11pt" style:font-weight-asian="bold"/>
    </style:style>
    <style:style style:name="Nadpis_20_7_20_Char" style:display-name="Nadpis 7 Char" style:family="text" style:parent-style-name="Default_20_Paragraph_20_Font">
      <style:text-properties style:font-name="Times New Roman" fo:font-size="12pt" style:font-size-asian="12pt"/>
    </style:style>
    <style:style style:name="Nadpis_20_8_20_Char" style:display-name="Nadpis 8 Char" style:family="text" style:parent-style-name="Default_20_Paragraph_20_Font">
      <style:text-properties style:font-name="Times New Roman" fo:font-size="12pt" fo:font-style="italic" style:font-size-asian="12pt" style:font-style-asian="italic"/>
    </style:style>
    <style:style style:name="Nadpis_20_9_20_Char" style:display-name="Nadpis 9 Char" style:family="text" style:parent-style-name="Default_20_Paragraph_20_Font">
      <style:text-properties style:font-name="Arial1" fo:font-size="11pt" style:font-size-asian="11pt"/>
    </style:style>
    <style:style style:name="Päta_20_Char" style:display-name="Päta Char" style:family="text" style:parent-style-name="Default_20_Paragraph_20_Font">
      <style:text-properties style:font-name="Arial1" fo:font-size="10pt" style:font-size-asian="10pt"/>
    </style:style>
    <style:style style:name="Hlavička_20_Char" style:display-name="Hlavička Char" style:family="text" style:parent-style-name="Default_20_Paragraph_20_Font">
      <style:text-properties style:font-name="Arial1" fo:font-size="10pt" style:font-size-asian="10pt"/>
    </style:style>
    <style:style style:name="page_20_number" style:display-name="page number" style:family="text" style:parent-style-name="Default_20_Paragraph_20_Font">
      <style:text-properties fo:font-size="8pt" style:font-size-asian="8pt" style:font-name-complex="Times New Roman1"/>
    </style:style>
    <style:style style:name="Základný_20_text_20_Char" style:display-name="Základný text Char" style:family="text" style:parent-style-name="Default_20_Paragraph_20_Font">
      <style:text-properties style:font-name="Arial1" fo:font-size="12pt" style:font-size-asian="12pt" style:language-asian="sk" style:country-asian="SK"/>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ra" style:family="text" style:parent-style-name="Default_20_Paragraph_20_Font">
      <style:text-properties style:font-name-complex="Times New Roman1"/>
    </style:style>
    <style:style style:name="Zarážka_20_základného_20_textu_20_3_20_Char" style:display-name="Zarážka základného textu 3 Char" style:family="text" style:parent-style-name="Default_20_Paragraph_20_Font">
      <style:text-properties style:font-name="Arial1" fo:font-size="8pt" style:font-size-asian="8pt" style:language-asian="en" style:country-asian="US"/>
    </style:style>
    <style:style style:name="Majernikova" style:family="text">
      <style:text-properties fo:color="#00000a" style:font-name="Arial1" fo:font-size="10pt" style:font-size-asian="10pt"/>
    </style:style>
    <style:style style:name="Text_20_bubliny_20_Char" style:display-name="Text bubliny Char" style:family="text" style:parent-style-name="Default_20_Paragraph_20_Font">
      <style:text-properties style:font-name="Tahoma" fo:font-size="8pt" style:font-size-asian="8pt" style:language-asian="en" style:country-asian="US"/>
    </style:style>
    <style:style style:name="Štruktúra_20_dokumentu_20_Char" style:display-name="Štruktúra dokumentu Char" style:family="text" style:parent-style-name="Default_20_Paragraph_20_Font">
      <style:text-properties style:font-name="Times New Roman" fo:font-size="0pt" style:font-size-asian="0pt" style:language-asian="en" style:country-asian="US" style:font-size-complex="0pt"/>
    </style:style>
    <style:style style:name="annotation_20_reference" style:display-name="annotation reference" style:family="text" style:parent-style-name="Default_20_Paragraph_20_Font">
      <style:text-properties fo:font-size="8pt" style:font-size-asian="8pt" style:font-name-complex="Times New Roman1"/>
    </style:style>
    <style:style style:name="Text_20_komentára_20_Char" style:display-name="Text komentára Char" style:family="text" style:parent-style-name="Default_20_Paragraph_20_Font">
      <style:text-properties style:font-name="Arial1" style:language-asian="en" style:country-asian="US"/>
    </style:style>
    <style:style style:name="Predmet_20_komentára_20_Char" style:display-name="Predmet komentára Char" style:family="text" style:parent-style-name="Text_20_komentára_20_Char">
      <style:text-properties style:font-name="Arial1" fo:font-weight="bold" style:language-asian="en" style:country-asian="US" style:font-weight-asian="bold"/>
    </style:style>
    <style:style style:name="Char_20_Char5" style:display-name="Char Char5" style:family="text">
      <style:text-properties style:font-name="Arial1"/>
    </style:style>
    <style:style style:name="ListLabel_20_1" style:display-name="ListLabel 1" style:family="text">
      <style:text-properties fo:font-size="10pt" fo:font-style="normal" fo:font-weight="bold" style:font-size-asian="10pt" style:font-style-asian="normal" style:font-weight-asian="bold"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fo:color="#00000a" style:font-name-complex="Times New Roman1"/>
    </style:style>
    <style:style style:name="ListLabel_20_4" style:display-name="ListLabel 4" style:family="text">
      <style:text-properties fo:font-style="normal" fo:font-weight="bold" style:font-style-asian="normal" style:font-weight-asian="bold" style:font-name-complex="Times New Roman1"/>
    </style:style>
    <style:style style:name="ListLabel_20_5" style:display-name="ListLabel 5" style:family="text">
      <style:text-properties style:font-name-asian="Times New Roman1"/>
    </style:style>
    <style:style style:name="ListLabel_20_6" style:display-name="ListLabel 6" style:family="text">
      <style:text-properties style:font-name-asian="Times New Roman1" style:font-name-complex="Times New Roman1"/>
    </style:style>
    <style:style style:name="ListLabel_20_7" style:display-name="ListLabel 7" style:family="text">
      <style:text-properties style:font-name-complex="Courier New1"/>
    </style:style>
    <style:style style:name="Graphics"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18pt" fo:margin-left="99.01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26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62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198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34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270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0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36pt" fo:margin-left="36pt"/>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36pt" fo:margin-left="36pt"/>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54pt" fo:margin-left="54pt"/>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54pt" fo:margin-left="54pt"/>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72pt" fo:margin-left="72pt"/>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90pt" fo:margin-left="90pt"/>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90pt" fo:margin-left="90pt"/>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108pt" fo:margin-left="108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text:style-name="ListLabel_20_2" style:num-prefix="2."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72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08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44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80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16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52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288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text:style-name="ListLabel_20_2" style:num-suffix="." style:num-format="1" text:start-value="3">
        <style:list-level-properties text:list-level-position-and-space-mode="label-alignment">
          <style:list-level-label-alignment text:label-followed-by="listtab" fo:text-indent="-18pt" fo:margin-left="18pt"/>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36pt" fo:margin-left="36pt"/>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36pt" fo:margin-left="36pt"/>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54pt" fo:margin-left="54pt"/>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54pt" fo:margin-left="54pt"/>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72pt" fo:margin-left="72pt"/>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90pt" fo:margin-left="90pt"/>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90pt" fo:margin-left="90pt"/>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108pt" fo:margin-left="108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18pt" fo:margin-left="36pt"/>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18pt" fo:margin-left="72pt"/>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18pt" fo:margin-left="108pt"/>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18pt" fo:margin-left="144pt"/>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18pt" fo:margin-left="180pt"/>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18pt" fo:margin-left="216pt"/>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18pt" fo:margin-left="252pt"/>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18pt" fo:margin-left="288pt"/>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text:style-name="ListLabel_20_4" style:num-suffix="." style:num-format="1" text:start-value="3">
        <style:list-level-properties text:list-level-position-and-space-mode="label-alignment">
          <style:list-level-label-alignment text:label-followed-by="listtab" fo:text-indent="-19.5pt" fo:margin-left="19.5pt"/>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36pt" fo:margin-left="36pt"/>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36pt" fo:margin-left="36pt"/>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54pt" fo:margin-left="54pt"/>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54pt" fo:margin-left="54pt"/>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72pt" fo:margin-left="72pt"/>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72pt" fo:margin-left="72pt"/>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90pt" fo:margin-left="90pt"/>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108pt" fo:margin-left="108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18pt" fo:margin-left="36pt"/>
        </style:list-level-properties>
        <style:text-properties fo:font-family="Tahoma" style:font-style-name="Normáln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18pt" fo:margin-left="72pt"/>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18pt" fo:margin-left="108pt"/>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18pt" fo:margin-left="144pt"/>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18pt" fo:margin-left="180pt"/>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18pt" fo:margin-left="216pt"/>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18pt" fo:margin-left="252pt"/>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18pt" fo:margin-left="288pt"/>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text:list-tab-stop-position="36pt" fo:text-indent="-18pt" fo:margin-left="36pt"/>
        </style:list-level-properties>
        <style:text-properties fo:font-family="Arial" style:font-style-name="Normálne"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72pt" fo:text-indent="-18pt" fo:margin-left="72pt"/>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80pt" fo:text-indent="-18pt" fo:margin-left="180pt"/>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288pt" fo:text-indent="-18pt" fo:margin-left="288pt"/>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3">
      <text:list-level-style-number text:level="1" text:style-name="ListLabel_20_2" style:num-suffix=")" style:num-format="a">
        <style:list-level-properties text:list-level-position-and-space-mode="label-alignment">
          <style:list-level-label-alignment text:label-followed-by="listtab" fo:text-indent="-18pt" fo:margin-left="88.5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124.5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60.5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96.5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232.5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68.5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304.5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40.5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76.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4">
      <text:list-level-style-number text:level="1" text:style-name="ListLabel_20_2" style:num-suffix=")" style:num-format="a">
        <style:list-level-properties text:list-level-position-and-space-mode="label-alignment">
          <style:list-level-label-alignment text:label-followed-by="listtab" fo:text-indent="-18pt" fo:margin-left="53.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89.4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5.4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1.4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7.4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69.4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5.4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1.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5">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6">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7">
      <text:list-level-style-number text:level="1" text:style-name="ListLabel_20_2" style:num-format="1" text:start-value="10">
        <style:list-level-properties text:list-level-position-and-space-mode="label-alignment">
          <style:list-level-label-alignment text:label-followed-by="listtab" text:list-tab-stop-position="20.24pt" fo:text-indent="-20.24pt" fo:margin-left="20.24pt"/>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20.24pt" fo:text-indent="-20.24pt" fo:margin-left="20.24pt"/>
        </style:list-level-properties>
      </text:list-level-style-number>
      <text:list-level-style-number text:level="3" text:style-name="ListLabel_20_2" style:num-format="1" text:display-levels="3">
        <style:list-level-properties text:list-level-position-and-space-mode="label-alignment">
          <style:list-level-label-alignment text:label-followed-by="listtab" text:list-tab-stop-position="36pt" fo:text-indent="-36pt" fo:margin-left="36pt"/>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36pt" fo:text-indent="-36pt" fo:margin-left="36pt"/>
        </style:list-level-properties>
      </text:list-level-style-number>
      <text:list-level-style-number text:level="5" text:style-name="ListLabel_20_2" style:num-format="1" text:display-levels="5">
        <style:list-level-properties text:list-level-position-and-space-mode="label-alignment">
          <style:list-level-label-alignment text:label-followed-by="listtab" text:list-tab-stop-position="54pt" fo:text-indent="-54pt" fo:margin-left="54pt"/>
        </style:list-level-properties>
      </text:list-level-style-number>
      <text:list-level-style-number text:level="6" text:style-name="ListLabel_20_2" style:num-format="1" text:display-levels="6">
        <style:list-level-properties text:list-level-position-and-space-mode="label-alignment">
          <style:list-level-label-alignment text:label-followed-by="listtab" text:list-tab-stop-position="54pt" fo:text-indent="-54pt" fo:margin-left="54pt"/>
        </style:list-level-properties>
      </text:list-level-style-number>
      <text:list-level-style-number text:level="7" text:style-name="ListLabel_20_2" style:num-format="1" text:display-levels="7">
        <style:list-level-properties text:list-level-position-and-space-mode="label-alignment">
          <style:list-level-label-alignment text:label-followed-by="listtab" text:list-tab-stop-position="72pt" fo:text-indent="-72pt" fo:margin-left="72pt"/>
        </style:list-level-properties>
      </text:list-level-style-number>
      <text:list-level-style-number text:level="8" text:style-name="ListLabel_20_2" style:num-format="1" text:display-levels="8">
        <style:list-level-properties text:list-level-position-and-space-mode="label-alignment">
          <style:list-level-label-alignment text:label-followed-by="listtab" text:list-tab-stop-position="72pt" fo:text-indent="-72pt" fo:margin-left="72pt"/>
        </style:list-level-properties>
      </text:list-level-style-number>
      <text:list-level-style-number text:level="9" text:style-name="ListLabel_20_2" style:num-format="1" text:display-levels="9">
        <style:list-level-properties text:list-level-position-and-space-mode="label-alignment">
          <style:list-level-label-alignment text:label-followed-by="listtab" text:list-tab-stop-position="90pt" fo:text-indent="-90pt" fo:margin-left="9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8">
      <text:list-level-style-number text:level="1" text:style-name="ListLabel_20_6"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72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08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44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80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16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52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288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9">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0">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18pt" fo:margin-left="65.99pt"/>
        </style:list-level-properties>
        <style:text-properties fo:font-family="Arial" style:font-style-name="Normáln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18pt" fo:margin-left="101.99pt"/>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18pt" fo:margin-left="137.99pt"/>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18pt" fo:margin-left="173.99pt"/>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18pt" fo:margin-left="209.99pt"/>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18pt" fo:margin-left="245.99pt"/>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18pt" fo:margin-left="281.99pt"/>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18pt" fo:margin-left="317.99pt"/>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18pt" fo:margin-left="353.99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2">
      <text:list-level-style-bullet text:level="1" text:style-name="ListLabel_20_5" style:num-suffix="-" text:bullet-char="-">
        <style:list-level-properties text:list-level-position-and-space-mode="label-alignment">
          <style:list-level-label-alignment text:label-followed-by="listtab" fo:text-indent="-18pt" fo:margin-left="54pt"/>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18pt" fo:margin-left="90pt"/>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18pt" fo:margin-left="126pt"/>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18pt" fo:margin-left="162pt"/>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18pt" fo:margin-left="198pt"/>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18pt" fo:margin-left="234pt"/>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18pt" fo:margin-left="270pt"/>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18pt" fo:margin-left="306pt"/>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18pt" fo:margin-left="342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3">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18pt" fo:margin-left="36pt"/>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18pt" fo:margin-left="72pt"/>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18pt" fo:margin-left="108pt"/>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18pt" fo:margin-left="144pt"/>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18pt" fo:margin-left="180pt"/>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18pt" fo:margin-left="216pt"/>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18pt" fo:margin-left="252pt"/>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18pt" fo:margin-left="288pt"/>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18pt" fo:margin-left="36pt"/>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18pt" fo:margin-left="72pt"/>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18pt" fo:margin-left="108pt"/>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18pt" fo:margin-left="144pt"/>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18pt" fo:margin-left="180pt"/>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18pt" fo:margin-left="216pt"/>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18pt" fo:margin-left="252pt"/>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18pt" fo:margin-left="288pt"/>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6">
      <text:list-level-style-number text:level="1" text:style-name="ListLabel_20_2"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36pt" fo:margin-left="36pt"/>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36pt" fo:margin-left="36pt"/>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54pt" fo:margin-left="54pt"/>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54pt" fo:margin-left="54pt"/>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72pt" fo:margin-left="72pt"/>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90pt" fo:margin-left="90pt"/>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90pt" fo:margin-left="90pt"/>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108pt" fo:margin-left="108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7">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18pt" fo:margin-left="36pt"/>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18pt" fo:margin-left="72pt"/>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18pt" fo:margin-left="108pt"/>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18pt" fo:margin-left="144pt"/>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18pt" fo:margin-left="180pt"/>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18pt" fo:margin-left="216pt"/>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18pt" fo:margin-left="252pt"/>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18pt" fo:margin-left="288pt"/>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9">
      <text:list-level-style-number text:level="1" text:style-name="ListLabel_20_2" style:num-suffix=")" style:num-format="a">
        <style:list-level-properties text:list-level-position-and-space-mode="label-alignment">
          <style:list-level-label-alignment text:label-followed-by="listtab" fo:text-indent="-18pt" fo:margin-left="36pt"/>
        </style:list-level-properties>
      </text:list-level-style-number>
      <text:list-level-style-bullet text:level="2" style:num-suffix="o" text:bullet-char="o">
        <style:list-level-properties text:list-level-position-and-space-mode="label-alignment">
          <style:list-level-label-alignment text:label-followed-by="listtab" fo:text-indent="-18pt" fo:margin-left="72pt"/>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18pt" fo:margin-left="108pt"/>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18pt" fo:margin-left="144pt"/>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18pt" fo:margin-left="180pt"/>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18pt" fo:margin-left="216pt"/>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18pt" fo:margin-left="252pt"/>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18pt" fo:margin-left="288pt"/>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0">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1">
      <text:list-level-style-number text:level="1" text:style-name="ListLabel_20_2" style:num-suffix=")" style:num-format="a">
        <style:list-level-properties text:list-level-position-and-space-mode="label-alignment">
          <style:list-level-label-alignment text:label-followed-by="listtab" fo:text-indent="-18pt" fo:margin-left="53.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89.4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5.4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1.4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7.4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69.4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5.4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1.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2">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3">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4">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18pt" fo:margin-left="36pt"/>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fo:text-indent="-18pt" fo:margin-left="53.49pt"/>
        </style:list-level-properties>
      </text:list-level-style-number>
      <text:list-level-style-bullet text:level="3" style:num-suffix="" text:bullet-char="">
        <style:list-level-properties text:list-level-position-and-space-mode="label-alignment">
          <style:list-level-label-alignment text:label-followed-by="listtab" fo:text-indent="-18pt" fo:margin-left="108pt"/>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18pt" fo:margin-left="144pt"/>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18pt" fo:margin-left="180pt"/>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18pt" fo:margin-left="216pt"/>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18pt" fo:margin-left="252pt"/>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18pt" fo:margin-left="288pt"/>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6">
      <text:list-level-style-number text:level="1" text:style-name="ListLabel_20_2" style:num-suffix="." style:num-format="1">
        <style:list-level-properties text:list-level-position-and-space-mode="label-alignment">
          <style:list-level-label-alignment text:label-followed-by="listtab" text:list-tab-stop-position="18pt" fo:text-indent="-17.86pt" fo:margin-left="17.86pt"/>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72pt" fo:text-indent="-18pt" fo:margin-left="72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7">
      <text:list-level-style-number text:level="1" text:style-name="ListLabel_20_2"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72pt" fo:text-indent="-18pt" fo:margin-left="72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8">
      <text:list-level-style-bullet text:level="1" text:style-name="ListLabel_20_5" style:num-suffix="-" text:bullet-char="-">
        <style:list-level-properties text:list-level-position-and-space-mode="label-alignment">
          <style:list-level-label-alignment text:label-followed-by="listtab" fo:text-indent="-18pt" fo:margin-left="36pt"/>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18pt" fo:margin-left="72pt"/>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18pt" fo:margin-left="108pt"/>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18pt" fo:margin-left="144pt"/>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18pt" fo:margin-left="180pt"/>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18pt" fo:margin-left="216pt"/>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18pt" fo:margin-left="252pt"/>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18pt" fo:margin-left="288pt"/>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9">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0">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1">
      <text:list-level-style-number text:level="1" text:style-name="ListLabel_20_2" style:num-suffix=")" style:num-format="a">
        <style:list-level-properties text:list-level-position-and-space-mode="label-alignment">
          <style:list-level-label-alignment text:label-followed-by="listtab" fo:text-indent="-18pt" fo:margin-left="53.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89.4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5.4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1.4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7.4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69.4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5.4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1.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18pt" fo:margin-left="53.4pt"/>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18pt" fo:margin-left="89.4pt"/>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18pt" fo:margin-left="125.4pt"/>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18pt" fo:margin-left="161.4pt"/>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18pt" fo:margin-left="197.4pt"/>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18pt" fo:margin-left="233.4pt"/>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18pt" fo:margin-left="269.4pt"/>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18pt" fo:margin-left="305.4pt"/>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18pt" fo:margin-left="341.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3">
      <text:list-level-style-number text:level="1" style:num-suffix=")" style:num-format="a">
        <style:list-level-properties text:list-level-position-and-space-mode="label-alignment">
          <style:list-level-label-alignment text:label-followed-by="listtab" fo:text-indent="-18pt" fo:margin-left="18pt"/>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36pt" fo:margin-left="36pt"/>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36pt" fo:margin-left="36pt"/>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54pt" fo:margin-left="54pt"/>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54pt" fo:margin-left="54pt"/>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72pt" fo:margin-left="72pt"/>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90pt" fo:margin-left="90pt"/>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90pt" fo:margin-left="90pt"/>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108pt" fo:margin-left="108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4">
      <text:list-level-style-number text:level="1" text:style-name="ListLabel_20_2" style:num-suffix=")" style:num-format="a">
        <style:list-level-properties text:list-level-position-and-space-mode="label-alignment">
          <style:list-level-label-alignment text:label-followed-by="listtab" fo:text-indent="-18pt" fo:margin-left="54pt"/>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8pt" fo:margin-left="90pt"/>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9.01pt" fo:margin-left="126pt"/>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8pt" fo:margin-left="162pt"/>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18pt" fo:margin-left="198pt"/>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9.01pt" fo:margin-left="234pt"/>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8pt" fo:margin-left="270pt"/>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18pt" fo:margin-left="306pt"/>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9.01pt" fo:margin-left="34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text-properties fo:color="#000000" style:font-name="Calibri" fo:font-size="14pt" fo:language="en" fo:country="US" fo:font-weight="bold" style:letter-kerning="true" style:font-size-asian="14pt" style:language-asian="en" style:country-asian="US" style:font-weight-asian="bold" style:font-size-complex="14pt" style:font-weight-complex="bold"/>
    </style:style>
    <style:style style:name="MP3" style:family="paragraph" style:parent-style-name="Standard">
      <style:paragraph-properties fo:text-align="center" style:justify-single-word="false"/>
    </style:style>
    <style:style style:name="MP4" style:family="paragraph" style:parent-style-name="Header">
      <style:paragraph-properties fo:padding="0pt" fo:border-left="none" fo:border-right="none" fo:border-top="none" fo:border-bottom="0.74pt solid #00000a"/>
    </style:style>
    <style:style style:name="MP5" style:family="paragraph" style:parent-style-name="Header">
      <style:paragraph-properties fo:padding="0pt" fo:border-left="none" fo:border-right="none" fo:border-top="none" fo:border-bottom="0.74pt solid #00000a">
        <style:tab-stops>
          <style:tab-stop style:position="102.61pt"/>
        </style:tab-stops>
      </style:paragraph-properties>
    </style:style>
    <style:style style:name="MT1" style:family="text">
      <style:text-properties style:font-name="Calibri"/>
    </style:style>
    <style:style style:name="MT2" style:family="text">
      <style:text-properties style:font-name="Calibri" style:font-weight-complex="bold"/>
    </style:style>
    <style:style style:name="MT3" style:family="text">
      <style:text-properties fo:color="#000000" style:font-name="Calibri" fo:font-size="14pt" fo:language="en" fo:country="US" fo:font-weight="bold" style:letter-kerning="true" style:font-size-asian="14pt" style:language-asian="en" style:country-asian="US" style:font-weight-asian="bold" style:font-size-complex="14pt" style:font-weight-complex="bold"/>
    </style:style>
    <style:style style:name="Mfr1" style:family="graphic" style:parent-style-name="Graphics">
      <style:graphic-properties style:vertical-pos="top" style:vertical-rel="baseline" fo:padding="0pt" fo:border="none" style:mirror="none" fo:clip="rect(0pt, 0pt, 0pt, 0pt)" draw:luminance="0%" draw:contrast="0%" draw:red="0%" draw:green="0%" draw:blue="0%" draw:gamma="100%" draw:color-inversion="false" draw:image-opacity="100%" draw:color-mode="standard"/>
    </style:style>
    <style:page-layout style:name="Mpm1">
      <style:page-layout-properties fo:page-width="595.3pt" fo:page-height="841.89pt" style:num-format="1" style:print-orientation="portrait" fo:margin-top="78.01pt" fo:margin-bottom="35.46pt" fo:margin-left="56.69pt" fo:margin-right="56.69pt" style:writing-mode="lr-tb" style:layout-grid-color="#c0c0c0" style:layout-grid-lines="48" style:layout-grid-base-height="11.99pt" style:layout-grid-ruby-height="2.95pt" style:layout-grid-mode="none" style:layout-grid-ruby-below="false" style:layout-grid-print="false" style:layout-grid-display="false" style:layout-grid-base-width="10.49pt" style:layout-grid-snap-to-characters="true" style:footnote-max-height="0pt">
        <style:footnote-sep style:width="0.51pt" style:distance-before-sep="2.86pt" style:distance-after-sep="2.86pt" style:adjustment="left" style:rel-width="25%" style:color="#000000"/>
      </style:page-layout-properties>
      <style:header-style/>
      <style:footer-style>
        <style:header-footer-properties fo:min-height="21.26pt" fo:margin-left="0pt" fo:margin-right="0pt" fo:margin-top="18.4pt" style:dynamic-spacing="true"/>
      </style:footer-style>
    </style:page-layout>
    <style:page-layout style:name="Mpm2">
      <style:page-layout-properties fo:page-width="595.3pt" fo:page-height="841.89pt" style:num-format="1" style:print-orientation="portrait" fo:margin-top="35.46pt" fo:margin-bottom="35.46pt" fo:margin-left="56.69pt" fo:margin-right="56.69pt" style:writing-mode="lr-tb" style:layout-grid-color="#c0c0c0" style:layout-grid-lines="48" style:layout-grid-base-height="11.99pt" style:layout-grid-ruby-height="2.95pt" style:layout-grid-mode="none" style:layout-grid-ruby-below="false" style:layout-grid-print="false" style:layout-grid-display="false" style:layout-grid-base-width="10.49pt" style:layout-grid-snap-to-characters="true" style:footnote-max-height="0pt">
        <style:footnote-sep style:width="0.51pt" style:distance-before-sep="2.86pt" style:distance-after-sep="2.86pt" style:adjustment="left" style:rel-width="25%" style:color="#000000"/>
      </style:page-layout-properties>
      <style:header-style>
        <style:header-footer-properties fo:min-height="42.55pt" fo:margin-left="0pt" fo:margin-right="0pt" fo:margin-bottom="39.71pt" style:dynamic-spacing="true"/>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header>
        <text:p text:style-name="Header"><text:span text:style-name="MT1">16Kód ITMS projektu: 312011C789</text:span><text:span text:style-name="MT2"> <text:tab/><text:tab/> <text:s text:c="48"/></text:span><text:span text:style-name="MT1">Číslo zmluvy: ZoS-SOS/2018/DUAL/297</text:span></text:p>
        <text:p text:style-name="MP2"/>
        <text:p text:style-name="MP3"><text:span text:style-name="MT3">Duálne vzdelávanie a zvýšenie atraktivity a kvality OVP</text:span></text:p>
        <text:p text:style-name="MP3"><draw:frame draw:style-name="Mfr1" text:anchor-type="as-char" svg:width="450.99pt" svg:height="48.61pt" draw:z-index="1"><draw:image xlink:href="Pictures/10000000000003500000004FA4A70F55.png" xlink:type="simple" xlink:show="embed" xlink:actuate="onLoad"/></draw:frame></text:p>
        <text:p text:style-name="MP4"/>
        <text:p text:style-name="MP5"><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MLUVA O VYTVORENÍ DIELA A LICENČNÁ ZMLUVA</dc:title>
    <meta:initial-creator>Pavel Haulík</meta:initial-creator>
    <dc:creator>oaza</dc:creator>
    <meta:editing-cycles>3</meta:editing-cycles>
    <meta:print-date>2018-05-24T07:26:00</meta:print-date>
    <meta:creation-date>2018-05-31T12:06:00</meta:creation-date>
    <dc:date>2018-05-31T12:15:00</dc:date>
    <meta:editing-duration>PT7S</meta:editing-duration>
    <meta:generator>OpenOffice/4.1.5$Win32 OpenOffice.org_project/415m1$Build-9789</meta:generator>
    <meta:document-statistic meta:table-count="1" meta:image-count="1" meta:object-count="0" meta:page-count="5" meta:paragraph-count="120" meta:word-count="1641" meta:character-count="11891"/>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