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KIA Light" svg:font-family="'KIA Ligh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uľka1" style:family="table">
      <style:table-properties style:width="472.45pt" fo:margin-left="-5.4pt" fo:margin-top="0pt" fo:margin-bottom="0pt" table:align="left" style:writing-mode="lr-tb"/>
    </style:style>
    <style:style style:name="Tabuľka1.A" style:family="table-column">
      <style:table-column-properties style:column-width="147.05pt"/>
    </style:style>
    <style:style style:name="Tabuľka1.B" style:family="table-column">
      <style:table-column-properties style:column-width="325.35pt"/>
    </style:style>
    <style:style style:name="Tabuľka1.1" style:family="table-row">
      <style:table-row-properties style:min-row-height="21.8pt" style:keep-together="true" fo:keep-together="auto"/>
    </style:style>
    <style:style style:name="Tabuľka1.A1" style:family="table-cell">
      <style:table-cell-properties fo:background-color="#ffffff" fo:padding-left="5.4pt" fo:padding-right="5.4pt" fo:padding-top="0pt" fo:padding-bottom="0pt" fo:border="none">
        <style:background-image/>
      </style:table-cell-properties>
    </style:style>
    <style:style style:name="Tabuľka1.2" style:family="table-row">
      <style:table-row-properties style:min-row-height="14.85pt" style:keep-together="true" fo:keep-together="auto"/>
    </style:style>
    <style:style style:name="Tabuľka1.3" style:family="table-row">
      <style:table-row-properties style:min-row-height="17.2pt" style:keep-together="true" fo:keep-together="auto"/>
    </style:style>
    <style:style style:name="Tabuľka1.4" style:family="table-row">
      <style:table-row-properties style:min-row-height="18.8pt" style:keep-together="true" fo:keep-together="auto"/>
    </style:style>
    <style:style style:name="Tabuľka1.5" style:family="table-row">
      <style:table-row-properties style:min-row-height="17.3pt" style:keep-together="true" fo:keep-together="auto"/>
    </style:style>
    <style:style style:name="Tabuľka1.6" style:family="table-row">
      <style:table-row-properties style:min-row-height="16.7pt" style:keep-together="true" fo:keep-together="auto"/>
    </style:style>
    <style:style style:name="Tabuľka1.7" style:family="table-row">
      <style:table-row-properties style:min-row-height="6.7pt" style:keep-together="true" fo:keep-together="auto"/>
    </style:style>
    <style:style style:name="Tabuľka2" style:family="table">
      <style:table-properties style:width="464.25pt" fo:margin-left="-5.4pt" fo:margin-top="0pt" fo:margin-bottom="0pt" table:align="left" style:writing-mode="lr-tb"/>
    </style:style>
    <style:style style:name="Tabuľka2.A" style:family="table-column">
      <style:table-column-properties style:column-width="154.75pt"/>
    </style:style>
    <style:style style:name="Tabuľka2.B" style:family="table-column">
      <style:table-column-properties style:column-width="105.6pt"/>
    </style:style>
    <style:style style:name="Tabuľka2.C" style:family="table-column">
      <style:table-column-properties style:column-width="32.95pt"/>
    </style:style>
    <style:style style:name="Tabuľka2.D" style:family="table-column">
      <style:table-column-properties style:column-width="170.95pt"/>
    </style:style>
    <style:style style:name="Tabuľka2.1" style:family="table-row">
      <style:table-row-properties style:keep-together="true" fo:keep-together="auto"/>
    </style:style>
    <style:style style:name="Tabuľka2.A1" style:family="table-cell">
      <style:table-cell-properties fo:background-color="#ffffff" fo:padding-left="5.4pt" fo:padding-right="5.4pt" fo:padding-top="0pt" fo:padding-bottom="0pt" fo:border="none">
        <style:background-image/>
      </style:table-cell-properties>
    </style:style>
    <style:style style:name="P1" style:family="paragraph" style:parent-style-name="Standard">
      <style:paragraph-properties fo:text-align="center" style:justify-single-word="false"/>
      <style:text-properties style:font-name="Arial1" fo:font-size="14pt" fo:language="sk" fo:country="SK" fo:font-weight="bold" style:font-size-asian="14pt" style:font-weight-asian="bold" style:font-name-complex="Arial3"/>
    </style:style>
    <style:style style:name="P2" style:family="paragraph" style:parent-style-name="Standard">
      <style:text-properties style:font-name="Arial1" fo:font-size="10pt" fo:language="sk" fo:country="SK" style:font-size-asian="10pt" style:font-name-complex="Arial3" style:font-size-complex="10pt"/>
    </style:style>
    <style:style style:name="P3" style:family="paragraph" style:parent-style-name="Standard">
      <style:paragraph-properties fo:text-align="justify" style:justify-single-word="false"/>
      <style:text-properties style:font-name="Arial1" fo:font-size="10pt" fo:language="sk" fo:country="SK" style:font-size-asian="10pt" style:font-name-complex="Arial3" style:font-size-complex="10pt"/>
    </style:style>
    <style:style style:name="P4" style:family="paragraph" style:parent-style-name="Standard">
      <style:paragraph-properties fo:text-align="center" style:justify-single-word="false"/>
      <style:text-properties style:font-name="Arial1" fo:font-size="10pt" fo:language="sk" fo:country="SK" style:font-size-asian="10pt" style:font-name-complex="Arial3" style:font-size-complex="10pt"/>
    </style:style>
    <style:style style:name="P5" style:family="paragraph" style:parent-style-name="Standard">
      <style:text-properties style:font-name="Arial1" fo:font-size="10pt" fo:language="sk" fo:country="SK" fo:font-weight="bold" style:font-size-asian="10pt" style:font-weight-asian="bold" style:font-name-complex="Arial3" style:font-size-complex="10pt"/>
    </style:style>
    <style:style style:name="P6" style:family="paragraph" style:parent-style-name="Standard">
      <style:text-properties style:font-name="Arial1" fo:font-size="10pt" fo:language="sk" fo:country="SK" fo:font-weight="bold" style:font-name-asian="KIA Light" style:font-size-asian="10pt" style:font-weight-asian="bold" style:font-name-complex="Arial3" style:font-size-complex="10pt" style:font-weight-complex="bold"/>
    </style:style>
    <style:style style:name="P7" style:family="paragraph" style:parent-style-name="Standard">
      <style:paragraph-properties fo:text-align="center" style:justify-single-word="false"/>
      <style:text-properties style:font-name="Arial1" fo:language="sk" fo:country="SK" fo:font-weight="bold" style:font-weight-asian="bold" style:font-name-complex="Arial3" style:font-size-complex="10pt" style:font-weight-complex="bold"/>
    </style:style>
    <style:style style:name="P8" style:family="paragraph" style:parent-style-name="Standard">
      <style:paragraph-properties fo:text-align="center" style:justify-single-word="false"/>
      <style:text-properties style:font-name="Arial1" fo:language="sk" fo:country="SK" fo:font-weight="bold" style:font-weight-asian="bold" style:font-name-complex="Arial3" style:font-size-complex="10pt"/>
    </style:style>
    <style:style style:name="P9" style:family="paragraph" style:parent-style-name="Standard">
      <style:paragraph-properties fo:text-align="justify" style:justify-single-word="false"/>
      <style:text-properties style:font-name="Arial1" fo:language="sk" fo:country="SK" fo:font-weight="bold" style:font-weight-asian="bold" style:font-name-complex="Arial3" style:font-size-complex="10pt"/>
    </style:style>
    <style:style style:name="P10" style:family="paragraph" style:parent-style-name="Standard">
      <style:paragraph-properties fo:line-height="150%"/>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ff0000" style:font-name="Arial1" fo:font-size="10pt" fo:language="sk" fo:country="SK" fo:font-weight="bold" style:font-size-asian="10pt" style:font-weight-asian="bold" style:font-name-complex="Arial3" style:font-size-complex="10pt"/>
    </style:style>
    <style:style style:name="P13" style:family="paragraph" style:parent-style-name="Standard">
      <style:paragraph-properties fo:text-align="justify" style:justify-single-word="false"/>
    </style:style>
    <style:style style:name="P14" style:family="paragraph" style:parent-style-name="Standard" style:list-style-name="WWNum1">
      <style:paragraph-properties fo:text-align="justify" style:justify-single-word="false"/>
    </style:style>
    <style:style style:name="P15" style:family="paragraph" style:parent-style-name="Standard" style:list-style-name="WWNum2">
      <style:paragraph-properties fo:text-align="justify" style:justify-single-word="false"/>
    </style:style>
    <style:style style:name="P16" style:family="paragraph" style:parent-style-name="Standard" style:list-style-name="WWNum7">
      <style:paragraph-properties fo:text-align="justify" style:justify-single-word="false"/>
    </style:style>
    <style:style style:name="P17" style:family="paragraph" style:parent-style-name="Standard" style:list-style-name="WWNum3">
      <style:paragraph-properties fo:text-align="justify" style:justify-single-word="false"/>
    </style:style>
    <style:style style:name="P18" style:family="paragraph" style:parent-style-name="Standard" style:list-style-name="WWNum5">
      <style:paragraph-properties fo:text-align="justify" style:justify-single-word="false"/>
    </style:style>
    <style:style style:name="P19" style:family="paragraph" style:parent-style-name="Standard" style:list-style-name="WWNum6">
      <style:paragraph-properties fo:text-align="justify" style:justify-single-word="false"/>
    </style:style>
    <style:style style:name="P20" style:family="paragraph" style:parent-style-name="Standard" style:list-style-name="WWNum4">
      <style:paragraph-properties fo:text-align="justify" style:justify-single-word="false"/>
    </style:style>
    <style:style style:name="P21" style:family="paragraph" style:parent-style-name="Standard">
      <style:paragraph-properties fo:margin-left="144pt" fo:margin-right="0pt" fo:text-indent="-144pt" style:auto-text-indent="false"/>
    </style:style>
    <style:style style:name="P22" style:family="paragraph" style:parent-style-name="Standard" style:list-style-name="WWNum1">
      <style:paragraph-properties fo:margin-top="0pt" fo:margin-bottom="14pt" fo:text-align="justify" style:justify-single-word="false"/>
    </style:style>
    <style:style style:name="P23" style:family="paragraph" style:parent-style-name="Standard">
      <style:paragraph-properties fo:margin-left="36pt" fo:margin-right="0pt" fo:text-indent="0pt" style:auto-text-indent="false"/>
    </style:style>
    <style:style style:name="P24" style:family="paragraph" style:parent-style-name="Standard">
      <style:paragraph-properties fo:margin-left="36pt" fo:margin-right="0pt" fo:text-indent="0pt" style:auto-text-indent="false"/>
      <style:text-properties style:font-name="Arial1" fo:font-size="10pt" fo:language="sk" fo:country="SK" style:font-size-asian="10pt" style:font-name-complex="Arial3" style:font-size-complex="10pt"/>
    </style:style>
    <style:style style:name="P25" style:family="paragraph" style:parent-style-name="Standard">
      <style:paragraph-properties fo:margin-left="36pt" fo:margin-right="0pt" fo:text-align="justify" style:justify-single-word="false" fo:text-indent="0pt" style:auto-text-indent="false"/>
      <style:text-properties style:font-name="Arial1" fo:font-size="10pt" fo:language="sk" fo:country="SK" style:font-size-asian="10pt" style:font-name-complex="Arial3" style:font-size-complex="10pt"/>
    </style:style>
    <style:style style:name="P26" style:family="paragraph" style:parent-style-name="Standard">
      <style:paragraph-properties fo:margin-left="36pt" fo:margin-right="0pt" fo:text-align="justify" style:justify-single-word="false" fo:text-indent="0pt" style:auto-text-indent="false"/>
      <style:text-properties style:font-name="Arial1" fo:font-size="10pt" fo:language="sk" fo:country="SK" fo:font-weight="bold" style:font-size-asian="10pt" style:font-weight-asian="bold" style:font-name-complex="Arial3" style:font-size-complex="10pt"/>
    </style:style>
    <style:style style:name="P27" style:family="paragraph" style:parent-style-name="Standard">
      <style:paragraph-properties fo:margin-left="36pt" fo:margin-right="0pt" fo:text-align="justify" style:justify-single-word="false" fo:text-indent="0pt" style:auto-text-indent="false"/>
    </style:style>
    <style:style style:name="P28" style:family="paragraph" style:parent-style-name="Standard">
      <style:paragraph-properties fo:margin-left="72pt" fo:margin-right="0pt" fo:text-align="justify" style:justify-single-word="false" fo:text-indent="0pt" style:auto-text-indent="false"/>
      <style:text-properties style:font-name="Arial1" fo:font-size="10pt" fo:language="sk" fo:country="SK" style:font-size-asian="10pt" style:font-name-complex="Arial3" style:font-size-complex="10pt"/>
    </style:style>
    <style:style style:name="P29" style:family="paragraph" style:parent-style-name="Standard" style:list-style-name="WWNum5">
      <style:paragraph-properties fo:margin-left="53.29pt" fo:margin-right="0pt" fo:text-align="justify" style:justify-single-word="false" fo:text-indent="0pt" style:auto-text-indent="false"/>
    </style:style>
    <style:style style:name="P30" style:family="paragraph" style:parent-style-name="Standard">
      <style:paragraph-properties fo:margin-left="53.29pt" fo:margin-right="0pt" fo:text-align="justify" style:justify-single-word="false" fo:text-indent="0pt" style:auto-text-indent="false"/>
      <style:text-properties style:font-name="Arial1" fo:font-size="10pt" fo:language="sk" fo:country="SK" style:font-size-asian="10pt" style:font-name-complex="Arial3" style:font-size-complex="10pt"/>
    </style:style>
    <style:style style:name="P31" style:family="paragraph" style:parent-style-name="Standard">
      <style:paragraph-properties fo:margin-left="32.2pt" fo:margin-right="0pt" fo:text-align="justify" style:justify-single-word="false" fo:text-indent="0pt" style:auto-text-indent="false"/>
    </style:style>
    <style:style style:name="P32" style:family="paragraph" style:parent-style-name="Standard">
      <style:paragraph-properties fo:margin-left="32.2pt" fo:margin-right="0pt" fo:text-align="justify" style:justify-single-word="false" fo:text-indent="0pt" style:auto-text-indent="false"/>
      <style:text-properties style:font-name="Arial1" fo:font-size="10pt" fo:language="sk" fo:country="SK" style:font-size-asian="10pt" style:font-name-complex="Arial3" style:font-size-complex="10pt"/>
    </style:style>
    <style:style style:name="P33" style:family="paragraph" style:parent-style-name="Title" style:master-page-name="Standard">
      <style:paragraph-properties style:page-number="auto"/>
      <style:text-properties style:font-name="Arial" fo:font-size="14pt" style:font-size-asian="14pt" style:font-name-complex="Arial3" style:font-size-complex="12pt"/>
    </style:style>
    <style:style style:name="P34" style:family="paragraph" style:parent-style-name="Text_20_body_20_indent">
      <style:paragraph-properties fo:line-height="150%"/>
    </style:style>
    <style:style style:name="P35" style:family="paragraph" style:parent-style-name="annotation_20_subject">
      <style:text-properties style:font-name="Arial1" fo:language="sk" fo:country="SK" style:font-name-complex="Arial3"/>
    </style:style>
    <style:style style:name="P36" style:family="paragraph" style:parent-style-name="List_20_Paragraph">
      <style:paragraph-properties fo:text-align="justify" style:justify-single-word="false"/>
    </style:style>
    <style:style style:name="P37" style:family="paragraph" style:parent-style-name="List_20_Paragraph" style:list-style-name="WWNum8">
      <style:paragraph-properties fo:text-align="justify" style:justify-single-word="false"/>
    </style:style>
    <style:style style:name="P38" style:family="paragraph" style:parent-style-name="List_20_Paragraph" style:list-style-name="WWNum9">
      <style:paragraph-properties fo:text-align="justify" style:justify-single-word="false"/>
    </style:style>
    <style:style style:name="P39" style:family="paragraph" style:parent-style-name="List_20_Paragraph" style:list-style-name="WWNum10">
      <style:paragraph-properties fo:text-align="justify" style:justify-single-word="false"/>
    </style:style>
    <style:style style:name="P40" style:family="paragraph" style:parent-style-name="List_20_Paragraph" style:list-style-name="WWNum5">
      <style:paragraph-properties fo:text-align="justify" style:justify-single-word="false"/>
    </style:style>
    <style:style style:name="P41" style:family="paragraph" style:parent-style-name="List_20_Paragraph" style:list-style-name="WWNum6">
      <style:paragraph-properties fo:text-align="justify" style:justify-single-word="false"/>
    </style:style>
    <style:style style:name="P42" style:family="paragraph" style:parent-style-name="List_20_Paragraph">
      <style:text-properties style:font-name="Arial1" fo:font-size="10pt" style:font-size-asian="10pt" style:font-name-complex="Arial3" style:font-size-complex="10pt"/>
    </style:style>
    <style:style style:name="P43" style:family="paragraph" style:parent-style-name="List_20_Paragraph">
      <style:paragraph-properties fo:text-align="justify" style:justify-single-word="false"/>
      <style:text-properties style:font-name="Arial1" fo:font-size="10pt" style:font-size-asian="10pt" style:font-name-complex="Arial3" style:font-size-complex="10pt"/>
    </style:style>
    <style:style style:name="P44" style:family="paragraph" style:parent-style-name="List_20_Paragraph">
      <style:paragraph-properties fo:margin-left="35.69pt" fo:margin-right="0pt" fo:margin-top="0pt" fo:margin-bottom="0pt" style:line-height-at-least="4.99pt" fo:text-align="justify" style:justify-single-word="false" fo:text-indent="0pt" style:auto-text-indent="false"/>
    </style:style>
    <style:style style:name="P45" style:family="paragraph" style:parent-style-name="List_20_Paragraph">
      <style:paragraph-properties fo:margin-left="53.6pt" fo:margin-right="0pt" fo:text-align="justify" style:justify-single-word="false" fo:text-indent="0pt" style:auto-text-indent="false"/>
    </style:style>
    <style:style style:name="P46" style:family="paragraph" style:parent-style-name="List_20_Paragraph" style:list-style-name="WWNum5">
      <style:paragraph-properties fo:margin-left="53.29pt" fo:margin-right="0pt" fo:margin-top="0pt" fo:margin-bottom="0pt" fo:text-align="justify" style:justify-single-word="false" fo:text-indent="0pt" style:auto-text-indent="false"/>
    </style:style>
    <style:style style:name="P47" style:family="paragraph" style:parent-style-name="List_20_Paragraph">
      <style:paragraph-properties fo:margin-left="32.2pt" fo:margin-right="0pt" fo:text-align="justify" style:justify-single-word="false" fo:text-indent="0pt" style:auto-text-indent="false"/>
      <style:text-properties style:font-name="Arial1" fo:font-size="10pt" style:font-size-asian="10pt" style:font-name-complex="Arial3" style:font-size-complex="10pt"/>
    </style:style>
    <style:style style:name="P48" style:family="paragraph" style:parent-style-name="List_20_Paragraph">
      <style:paragraph-properties fo:margin-left="32.4pt" fo:margin-right="0pt" fo:margin-top="0pt" fo:margin-bottom="0pt" fo:text-align="justify" style:justify-single-word="false" fo:text-indent="0pt" style:auto-text-indent="false"/>
    </style:style>
    <style:style style:name="P49" style:family="paragraph" style:parent-style-name="List_20_Paragraph" style:list-style-name="WWNum6">
      <style:paragraph-properties fo:margin-left="32.4pt" fo:margin-right="0pt" fo:margin-top="0pt" fo:margin-bottom="0pt" fo:text-align="justify" style:justify-single-word="false" fo:text-indent="0pt" style:auto-text-indent="false"/>
    </style:style>
    <style:style style:name="P50" style:family="paragraph" style:parent-style-name="Body_20_Text_20_2" style:list-style-name="WWNum1">
      <style:paragraph-properties fo:text-align="justify" style:justify-single-word="false"/>
    </style:style>
    <style:style style:name="P51" style:family="paragraph" style:parent-style-name="Footer">
      <style:paragraph-properties fo:text-align="center" style:justify-single-word="false"/>
    </style:style>
    <style:style style:name="P52" style:family="paragraph" style:parent-style-name="Footer">
      <style:paragraph-properties fo:text-align="center" style:justify-single-word="false">
        <style:tab-stops/>
      </style:paragraph-properties>
      <style:text-properties style:font-name="Arial1" fo:language="sk" fo:country="SK" style:font-name-complex="Arial3"/>
    </style:style>
    <style:style style:name="P53" style:family="paragraph" style:parent-style-name="Footer">
      <style:paragraph-properties>
        <style:tab-stops/>
      </style:paragraph-properties>
      <style:text-properties style:font-name="Arial1" fo:language="sk" fo:country="SK" style:font-name-complex="Arial3"/>
    </style:style>
    <style:style style:name="P54" style:family="paragraph" style:parent-style-name="Footer">
      <style:paragraph-properties>
        <style:tab-stops/>
      </style:paragraph-properties>
    </style:style>
    <style:style style:name="P55" style:family="paragraph" style:parent-style-name="Footer">
      <style:paragraph-properties fo:margin-left="0pt" fo:margin-right="18pt" fo:text-indent="0pt" style:auto-text-indent="false"/>
    </style:style>
    <style:style style:name="T1" style:family="text">
      <style:text-properties style:font-name="Arial1"/>
    </style:style>
    <style:style style:name="T2" style:family="text">
      <style:text-properties style:font-name="Arial1" style:font-name-complex="Arial3"/>
    </style:style>
    <style:style style:name="T3" style:family="text">
      <style:text-properties style:font-name="Arial1" fo:font-size="14pt" style:font-size-asian="14pt" style:font-name-complex="Arial3"/>
    </style:style>
    <style:style style:name="T4" style:family="text">
      <style:text-properties style:font-name="Arial1" fo:font-size="14pt" style:font-size-asian="14pt" style:font-name-complex="Arial3" style:font-size-complex="12pt"/>
    </style:style>
    <style:style style:name="T5" style:family="text">
      <style:text-properties style:font-name="Arial1" fo:language="sk" fo:country="SK" style:font-name-complex="Arial3"/>
    </style:style>
    <style:style style:name="T6" style:family="text">
      <style:text-properties style:font-name="Arial1" fo:language="sk" fo:country="SK" fo:font-weight="bold" style:font-weight-asian="bold" style:font-name-complex="Arial3"/>
    </style:style>
    <style:style style:name="T7" style:family="text">
      <style:text-properties style:font-name="Arial1" fo:language="sk" fo:country="SK" fo:font-weight="bold" style:font-weight-asian="bold" style:font-name-complex="Arial3" style:font-size-complex="10pt"/>
    </style:style>
    <style:style style:name="T8" style:family="text">
      <style:text-properties style:font-name="Arial1" fo:language="sk" fo:country="SK" fo:font-weight="bold" style:font-weight-asian="bold" style:font-name-complex="Arial3" style:font-size-complex="10pt" style:font-weight-complex="bold"/>
    </style:style>
    <style:style style:name="T9" style:family="text">
      <style:text-properties style:font-name="Arial1" fo:font-size="10pt" fo:language="sk" fo:country="SK" fo:font-weight="bold" style:font-name-asian="KIA Light" style:font-size-asian="10pt" style:font-weight-asian="bold" style:font-name-complex="Arial3" style:font-size-complex="10pt" style:font-weight-complex="bold"/>
    </style:style>
    <style:style style:name="T10" style:family="text">
      <style:text-properties style:font-name="Arial1" fo:font-size="10pt" fo:language="sk" fo:country="SK" fo:font-weight="bold" style:font-size-asian="10pt" style:font-weight-asian="bold" style:font-name-complex="Arial3" style:font-size-complex="10pt"/>
    </style:style>
    <style:style style:name="T11" style:family="text">
      <style:text-properties style:font-name="Arial1" fo:font-size="10pt" fo:language="sk" fo:country="SK" fo:font-weight="bold" style:font-size-asian="10pt" style:font-weight-asian="bold" style:font-name-complex="Arial3" style:font-size-complex="10pt" style:font-weight-complex="bold"/>
    </style:style>
    <style:style style:name="T12" style:family="text">
      <style:text-properties style:font-name="Arial1" fo:font-size="10pt" fo:language="sk" fo:country="SK" fo:font-weight="bold" style:font-size-asian="10pt" style:font-weight-asian="bold" style:font-name-complex="Arial3" style:font-size-complex="10pt" style:font-style-complex="italic"/>
    </style:style>
    <style:style style:name="T13" style:family="text">
      <style:text-properties style:font-name="Arial1" fo:font-size="10pt" fo:language="sk" fo:country="SK" style:font-size-asian="10pt" style:font-name-complex="Arial3"/>
    </style:style>
    <style:style style:name="T14" style:family="text">
      <style:text-properties style:font-name="Arial1" fo:font-size="10pt" fo:language="sk" fo:country="SK" style:font-size-asian="10pt" style:font-name-complex="Arial3" style:font-size-complex="10pt"/>
    </style:style>
    <style:style style:name="T15" style:family="text">
      <style:text-properties style:font-name="Arial1" fo:font-size="10pt" fo:language="sk" fo:country="SK" style:font-size-asian="10pt" style:font-name-complex="Arial3" style:font-size-complex="10pt" style:font-weight-complex="bold"/>
    </style:style>
    <style:style style:name="T16" style:family="text">
      <style:text-properties style:font-name="Arial1" fo:font-size="10pt" fo:language="sk" fo:country="SK" style:font-size-asian="10pt" style:font-name-complex="Arial3" style:font-size-complex="10pt" style:font-style-complex="italic"/>
    </style:style>
    <style:style style:name="T17" style:family="text">
      <style:text-properties style:font-name="Arial1" fo:font-size="10pt" fo:language="sk" fo:country="SK" style:font-size-asian="10pt" style:font-name-complex="Arial3" style:font-size-complex="10pt" style:font-style-complex="italic" style:font-weight-complex="bold"/>
    </style:style>
    <style:style style:name="T18" style:family="text">
      <style:text-properties style:font-name="Arial1" fo:font-size="10pt" fo:language="sk" fo:country="SK" fo:font-style="italic" style:font-size-asian="10pt" style:font-style-asian="italic" style:font-name-complex="Arial3" style:font-size-complex="10pt"/>
    </style:style>
    <style:style style:name="T19" style:family="text">
      <style:text-properties style:font-name="Arial1" fo:font-size="10pt" fo:language="sk" fo:country="SK" fo:font-style="italic" style:font-size-asian="10pt" style:font-style-asian="italic" style:font-name-complex="Arial3" style:font-size-complex="10pt" style:font-style-complex="italic"/>
    </style:style>
    <style:style style:name="T20" style:family="text">
      <style:text-properties style:font-name="Arial1" fo:font-size="10pt" fo:language="sk" fo:country="SK" fo:font-style="italic" style:font-size-asian="10pt" style:font-style-asian="italic" style:font-name-complex="Arial3" style:font-size-complex="10pt" style:font-style-complex="italic" style:font-weight-complex="bold"/>
    </style:style>
    <style:style style:name="T21" style:family="text">
      <style:text-properties style:font-name="Arial1" fo:font-size="10pt" fo:language="sk" fo:country="SK" style:font-name-asian="Calibri1" style:font-size-asian="10pt" style:font-name-complex="Arial3" style:font-size-complex="10pt"/>
    </style:style>
    <style:style style:name="T22" style:family="text">
      <style:text-properties style:font-name="Arial1" fo:font-size="10pt" style:font-size-asian="10pt" style:font-name-complex="Arial3" style:font-size-complex="10pt"/>
    </style:style>
    <style:style style:name="T23" style:family="text">
      <style:text-properties style:font-name="Arial1" fo:font-size="10pt" style:font-size-asian="10pt" style:font-name-complex="Arial3" style:font-size-complex="10pt" style:font-weight-complex="bold"/>
    </style:style>
    <style:style style:name="T24" style:family="text">
      <style:text-properties style:font-name="Arial1" fo:font-size="10pt" style:font-size-asian="10pt" style:font-name-complex="Arial3" style:font-size-complex="10pt" style:font-style-complex="italic"/>
    </style:style>
    <style:style style:name="T25" style:family="text">
      <style:text-properties style:font-name="Arial1" fo:font-size="10pt" fo:font-weight="bold" style:font-size-asian="10pt" style:font-weight-asian="bold" style:font-name-complex="Arial3" style:font-size-complex="10pt"/>
    </style:style>
    <style:style style:name="T26" style:family="text">
      <style:text-properties style:font-name="Arial1" fo:font-size="10pt" fo:font-weight="bold" style:font-size-asian="10pt" style:font-weight-asian="bold" style:font-name-complex="Arial3" style:font-size-complex="10pt" style:font-style-complex="italic"/>
    </style:style>
    <style:style style:name="T27" style:family="text">
      <style:text-properties style:font-name="Arial1" fo:font-size="10pt" fo:font-style="italic" style:font-size-asian="10pt" style:font-style-asian="italic" style:font-name-complex="Arial3" style:font-size-complex="10pt"/>
    </style:style>
    <style:style style:name="T28" style:family="text">
      <style:text-properties style:font-name="Arial1" fo:font-size="10pt" fo:language="en" fo:country="US" style:font-size-asian="10pt" style:font-name-complex="Arial3" style:font-size-complex="10pt"/>
    </style:style>
    <style:style style:name="T29" style:family="text">
      <style:text-properties style:font-name="Arial1" fo:font-size="10pt" style:font-name-asian="Times New Roman1" style:font-size-asian="10pt" style:font-name-complex="Arial3" style:font-size-complex="10pt"/>
    </style:style>
    <style:style style:name="T30" style:family="text">
      <style:text-properties style:font-name="Arial1" fo:font-weight="bold" style:font-name-asian="KIA Light" style:font-weight-asian="bold" style:font-name-complex="Arial3"/>
    </style:style>
    <style:style style:name="T31" style:family="text">
      <style:text-properties style:font-name="Arial1" fo:font-weight="bold" style:font-weight-asian="bold" style:font-name-complex="Arial3" style:font-size-complex="10pt" style:font-weight-complex="bold"/>
    </style:style>
    <style:style style:name="T32" style:family="text">
      <style:text-properties style:font-name="Arial1" fo:font-weight="normal" style:font-weight-asian="normal" style:font-name-complex="Arial3"/>
    </style:style>
    <style:style style:name="T33" style:family="text">
      <style:text-properties style:font-name="Arial1" fo:font-size="12pt" fo:language="sk" fo:country="SK" style:font-size-asian="12pt" style:font-name-complex="Arial3"/>
    </style:style>
    <style:style style:name="T34" style:family="text">
      <style:text-properties fo:color="#ff0000" style:font-name="Arial1" fo:font-size="10pt" fo:font-weight="bold" style:font-size-asian="10pt" style:font-weight-asian="bold" style:font-name-complex="Arial3"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Title"><text:span text:style-name="T4">ZMLUVA O POSKYTNUTÍ GRANTU č. 18071</text:span></text:p>
      <text:p text:style-name="P1"/>
      <text:p text:style-name="P51"><text:span text:style-name="T5">uzatvorená podľa § 262 ods. 1 a § 269 ods. 2 zákona č. 513/1991 Z. z. Obchodný zákonník v znení neskorších predpisov (ďalej len “</text:span><text:span text:style-name="T6">Obchodný zákonník</text:span><text:span text:style-name="T5">“)</text:span></text:p>
      <text:p text:style-name="P51"><text:span text:style-name="T5">(ďalej len “</text:span><text:span text:style-name="T6">zmluva</text:span><text:span text:style-name="T5">“)</text:span></text:p>
      <text:p text:style-name="P52"/>
      <text:p text:style-name="P53"/>
      <text:p text:style-name="P53"/>
      <text:p text:style-name="P54"><text:span text:style-name="T5">medzi poskytovateľom grantu</text:span></text:p>
      <text:p text:style-name="P5"/>
      <table:table table:name="Tabuľka1" table:style-name="Tabuľka1">
        <table:table-column table:style-name="Tabuľka1.A"/>
        <table:table-column table:style-name="Tabuľka1.B"/>
        <table:table-row table:style-name="Tabuľka1.1">
          <table:table-cell table:style-name="Tabuľka1.A1" office:value-type="string">
            <text:p text:style-name="Standard"><text:span text:style-name="T9">Nadácia:</text:span></text:p>
          </table:table-cell>
          <table:table-cell table:style-name="Tabuľka1.A1" office:value-type="string">
            <text:p text:style-name="Standard"><text:span text:style-name="T30">Nadácia Kia Motors Slovakia</text:span></text:p>
          </table:table-cell>
        </table:table-row>
        <table:table-row table:style-name="Tabuľka1.2">
          <table:table-cell table:style-name="Tabuľka1.A1" office:value-type="string">
            <text:p text:style-name="Standard"><text:span text:style-name="T9">Sídlo:</text:span></text:p>
          </table:table-cell>
          <table:table-cell table:style-name="Tabuľka1.A1" office:value-type="string">
            <text:p text:style-name="Standard"><text:span text:style-name="T14">Sv. Jána Nepomuckého 1282/1, 013 01 Teplička nad Váhom</text:span></text:p>
          </table:table-cell>
        </table:table-row>
        <table:table-row table:style-name="Tabuľka1.3">
          <table:table-cell table:style-name="Tabuľka1.A1" office:value-type="string">
            <text:p text:style-name="Standard"><text:span text:style-name="T9">IČO:</text:span></text:p>
          </table:table-cell>
          <table:table-cell table:style-name="Tabuľka1.A1" office:value-type="string">
            <text:p text:style-name="Standard"><text:span text:style-name="T14">42349826</text:span></text:p>
          </table:table-cell>
        </table:table-row>
        <table:table-row table:style-name="Tabuľka1.4">
          <table:table-cell table:style-name="Tabuľka1.A1" office:value-type="string">
            <text:p text:style-name="Standard"><text:span text:style-name="T9">Štatutárny zástupca:</text:span></text:p>
          </table:table-cell>
          <table:table-cell table:style-name="Tabuľka1.A1" office:value-type="string">
            <text:p text:style-name="Standard"><text:span text:style-name="T14">Dušan Dvořák, Správca nadácie</text:span></text:p>
          </table:table-cell>
        </table:table-row>
        <table:table-row table:style-name="Tabuľka1.5">
          <table:table-cell table:style-name="Tabuľka1.A1" office:value-type="string">
            <text:p text:style-name="Standard"><text:span text:style-name="T9">Zapísaná:</text:span></text:p>
          </table:table-cell>
          <table:table-cell table:style-name="Tabuľka1.A1" office:value-type="string">
            <text:p text:style-name="Standard"><text:span text:style-name="T14">v Registri nadácií Ministerstva vnútra SR, registračné číslo: 203/Na-2002/1070</text:span></text:p>
          </table:table-cell>
        </table:table-row>
        <table:table-row table:style-name="Tabuľka1.6">
          <table:table-cell table:style-name="Tabuľka1.A1" office:value-type="string">
            <text:p text:style-name="Standard"><text:span text:style-name="T9">Splnomocnený zástupca:</text:span></text:p>
          </table:table-cell>
          <table:table-cell table:style-name="Tabuľka1.A1" office:value-type="string">
            <text:p text:style-name="Standard"><text:span text:style-name="T14">Centrum pre filantropiu, Baštová 5, 811 03 Bratislava</text:span></text:p>
          </table:table-cell>
        </table:table-row>
        <table:table-row table:style-name="Tabuľka1.7">
          <table:table-cell table:style-name="Tabuľka1.A1" office:value-type="string">
            <text:p text:style-name="P6"/>
          </table:table-cell>
          <table:table-cell table:style-name="Tabuľka1.A1" office:value-type="string">
            <text:p text:style-name="Standard"><text:span text:style-name="T14">IČO: 318 218 71, zaregistrovaná v Registri neziskových organizácií, <text:s text:c="2"/>č. OVVS-530/49/2002-NO, na základe plnomocenstva zo dňa 1.3.2018</text:span></text:p>
          </table:table-cell>
        </table:table-row>
      </table:table>
      <text:p text:style-name="P53"/>
      <text:p text:style-name="P53"/>
      <text:p text:style-name="P53"/>
      <text:p text:style-name="Footer"><text:span text:style-name="T5">(poskytovateľ grantu ďalej ako “</text:span><text:span text:style-name="T6">Nadácia</text:span><text:span text:style-name="T5">”)</text:span></text:p>
      <text:p text:style-name="P53"/>
      <text:p text:style-name="P54"><text:span text:style-name="T5">a príjemcom grantu</text:span></text:p>
      <text:p text:style-name="P53"/>
      <text:p text:style-name="P2"/>
      <text:p text:style-name="P10"><text:span text:style-name="T10">Názov:<text:tab/><text:tab/> <text:tab/><text:tab/></text:span><text:span text:style-name="T6">Obchodná akadémia</text:span></text:p>
      <text:p text:style-name="P21"><text:span text:style-name="T10">Adresa:<text:tab/></text:span><text:span text:style-name="T14">Veľká okružná 32, 01157 Žilina</text:span></text:p>
      <text:p text:style-name="P10"><text:span text:style-name="T10">IČO:<text:tab/><text:tab/><text:tab/><text:tab/></text:span><text:span text:style-name="T14">00162124</text:span></text:p>
      <text:p text:style-name="P10"><text:span text:style-name="T10">IBAN</text:span><text:span text:style-name="T11">: <text:tab/> <text:tab/><text:tab/><text:tab/></text:span><text:span text:style-name="T15">SK64 8180 0000 0070 0048 3497</text:span><text:span text:style-name="T11"><text:tab/></text:span></text:p>
      <text:p text:style-name="P10"><text:span text:style-name="T10">Štatutárny zástupca:<text:tab/><text:tab/></text:span><text:span text:style-name="T14">Ing. Ľubica Pevná</text:span></text:p>
      <text:p text:style-name="P34"><text:span text:style-name="T2">Telefón :<text:tab/><text:tab/><text:tab/></text:span><text:span text:style-name="T32">0417075911</text:span></text:p>
      <text:p text:style-name="P10"><text:span text:style-name="T10">E-mail:<text:tab/><text:tab/><text:tab/><text:tab/></text:span><text:span text:style-name="T14">riaditelka@oavoza.sk</text:span></text:p>
      <text:p text:style-name="P10"><text:span text:style-name="T10">Kontaktná osoba:<text:tab/><text:tab/></text:span><text:span text:style-name="T14">JUDr. Jana Tomaníčková</text:span></text:p>
      <text:p text:style-name="P34"><text:span text:style-name="T2">Telefón:<text:tab/><text:tab/><text:tab/></text:span><text:span text:style-name="T32">0417075913</text:span></text:p>
      <text:p text:style-name="P10"><text:span text:style-name="T10">E-mail:<text:tab/><text:tab/><text:tab/><text:tab/></text:span><text:span text:style-name="T14">jana.tomanickova@gmail.com</text:span></text:p>
      <text:p text:style-name="P10"><text:span text:style-name="T17">(</text:span><text:span text:style-name="T16">príjemca grantu ďalej ako “</text:span><text:span text:style-name="T12">Príjemca</text:span><text:span text:style-name="T16">”)</text:span></text:p>
      <text:p text:style-name="Standard"><text:span text:style-name="T14">(Príjemca a Nadácia ďalej spolu aj ako “zmluvné strany“)</text:span></text:p>
      <text:p text:style-name="P5"/>
      <text:p text:style-name="P5"/>
      <text:p text:style-name="P5"/>
      <text:p text:style-name="P11"><text:span text:style-name="T7">I. </text:span></text:p>
      <text:list xml:id="list2645119427992169145" text:style-name="Outline">
        <text:list-item>
          <text:h text:style-name="Heading_20_1" text:outline-level="1"><text:span text:style-name="T33">PREDMET ZMLUVY</text:span><text:span text:style-name="T5"> </text:span></text:h>
        </text:list-item>
      </text:list>
      <text:p text:style-name="P3"/>
      <text:list xml:id="list5992148365839110673" text:style-name="WWNum1">
        <text:list-item>
          <text:p text:style-name="P50"><text:soft-page-break/><text:span text:style-name="T22">Predmetom tejto zmluvy je poskytnutie peňažných prostriedkov Nadáciou Príjemcovi v </text:span><text:span text:style-name="T23">hodnote </text:span><text:span text:style-name="T25">2 000,00 €, </text:span><text:span text:style-name="T22">slovom dve tisíc eur</text:span><text:span text:style-name="T25"> </text:span><text:span text:style-name="T22"><text:s/></text:span><text:span text:style-name="T27">(ďalej len „grant“)</text:span><text:span text:style-name="T25"> </text:span><text:span text:style-name="T22">na uskutočnenie projek</text:span><text:span text:style-name="T23">tu</text:span><text:span text:style-name="T22"> </text:span><text:span text:style-name="T25">Crossfitom k lepšej fyzickej kondícii a k zdravšiemu životnému štýlu</text:span><text:span text:style-name="T26"> </text:span><text:span text:style-name="T24">(ďalej len „projekt“).</text:span></text:p>
        </text:list-item>
      </text:list>
      <text:p text:style-name="P12"/>
      <text:list xml:id="list41668742" text:continue-numbering="true" text:style-name="WWNum1">
        <text:list-item>
          <text:p text:style-name="P50"><text:span text:style-name="T22">Grant poskytuje Nadácia na základe rozhodnutia správnej rady Nadácie. Grant je určený výlučne na realizáciu projektu. Projekt ako aj podrobný rozpočet do výšky grantu sú neoddeliteľnou súčasťou </text:span><text:span text:style-name="T27">zmluvy</text:span><text:span text:style-name="T22"> a tvoria </text:span><text:span text:style-name="T27">Prílohu č.1.</text:span></text:p>
        </text:list-item>
        <text:list-item>
          <text:p text:style-name="P14"><text:span text:style-name="T14">Príjemca sa zaväzuje, že grant použije len na verejnoprospešné účely dohodnuté v tejto zmluve a len spôsobom, ktorý je v súlade s § 50 zákona č. 595/2003 Z. z. o dani z príjmov v znení neskorších predpisov (ďalej len “zákon o dani z príjmov“). </text:span><text:span text:style-name="T10">Príjemca berie výslovne na vedomie, že zdrojom grantu je podiel zaplatenej dane do výšky 2 %</text:span><text:span text:style-name="T14"> zakladateľa Nadácie – spoločnosti Kia Motors Slovakia s.r.o., ako aj tretích subjektov, a vzhľadom na uvedené sa na účel použitia grantu vzťahujú obmedzenia definované všeobecne záväznými predpismi, ktoré je Príjemca grantu povinný rešpektovať a nesie za ich dodržiavanie plnú zodpovednosť. Toto ustanovenie sa vzťahuje aj na všetkých Príjemcom podporených partnerov a ich aktivít v rámci plnenia účelu použitia grantu podľa tejto zmluvy, za ktorých konanie v rámci plnenia účelu použitia grantu zodpovedá Príjemca tak, ako by v danej veci konal sám</text:span><text:span text:style-name="T10">.</text:span></text:p>
        </text:list-item>
        <text:list-item>
          <text:p text:style-name="P22"><text:span text:style-name="T14">Príjemca grantu vyhlasuje, že ku dňu podpisu tejto zmluvy nemá žiadne nedoplatky alebo dlhy voči zdravotným poisťovniam, sociálnej poisťovni, voči daňovému úradu a akýmkoľvek ďalším orgánom verejnej správy a ďalej, že voči nemu nebolo začaté exekučné konanie, súdne alebo správne konanie vrátane akéhokoľvek konania podľa zákona č. 7/2005 Z. z. o konkurze a reštrukturalizácii a o zmene a doplnení niektorých zákonov.  </text:span></text:p>
        </text:list-item>
      </text:list>
      <text:p text:style-name="P5"/>
      <text:p text:style-name="P11"><text:span text:style-name="T8">II.<text:line-break/>TRVANIE ZMLUVY A OBDOBIE ČERPANIA GRANTU</text:span></text:p>
      <text:p text:style-name="P7"/>
      <text:list xml:id="list7309259340475564733" text:style-name="WWNum8">
        <text:list-item>
          <text:p text:style-name="P37"><text:span text:style-name="T22">Zmluva sa uzatvára na dobu určitú od </text:span><text:span text:style-name="T28"><text:s/>2.5.2018 do 15.9. 2020.</text:span></text:p>
        </text:list-item>
      </text:list>
      <text:p text:style-name="P43"/>
      <text:list xml:id="list41661693" text:continue-numbering="true" text:style-name="WWNum8">
        <text:list-item>
          <text:p text:style-name="P37"><text:span text:style-name="T22">Čerpanie grantu poskytnutého na základe tejto zmluvy je možné len na úhradu nákladov, ktoré vzniknú v období </text:span><text:span text:style-name="T25">od 2.5.2018 do 15.9.2018</text:span><text:span text:style-name="T22"> (“</text:span><text:span text:style-name="T25">obdobie čerpania grantu</text:span><text:span text:style-name="T22">“). V prípade, ak Príjemca požiada o predĺženie obdobia čerpania grantu môže Nadácia v odôvodnených prípadoch predĺžiť obdobie čerpania grantu. Nepredĺženie obdobia čerpania grantu nie je porušením povinnosti Nadácie a Príjemcovi nevzniká z tohto dôvodu nijaký nárok voči Nadácii.</text:span></text:p>
        </text:list-item>
      </text:list>
      <text:p text:style-name="P36"><text:span text:style-name="T22"><text:s/></text:span></text:p>
      <text:list xml:id="list41660023" text:continue-numbering="true" text:style-name="WWNum8">
        <text:list-item>
          <text:p text:style-name="P37"><text:span text:style-name="T29">Pre vylúčenie akýchkoľvek pochybností sa výslovne určuje, že Príjemca je povinný riadne a včas plniť všetky svoje povinnosti vyplývajúce z tejto zmluvy až do uplynutia doby trvania zmluvy podľa bodu 1. tohto článku zmluvy.</text:span></text:p>
        </text:list-item>
      </text:list>
      <text:p text:style-name="P25"/>
      <text:p text:style-name="P11"><text:span text:style-name="T8">III.<text:line-break/>VÝŠKA GRANTU A ROZPOČET</text:span></text:p>
      <text:p text:style-name="P8"/>
      <text:list xml:id="list1038838827759781327" text:style-name="WWNum2">
        <text:list-item>
          <text:p text:style-name="P15"><text:span text:style-name="T14">Grant sa Príjemcovi poskytuje v celkovej výške </text:span><text:span text:style-name="T10">2 000,00 € </text:span><text:span text:style-name="T14">(slovom dve tisíc eur) a je účelovo viazaný na krytie výdavkov špecifikovaných v podrobnom rozpočte projektu, ktorí tvorí </text:span><text:span text:style-name="T18">Prílohu č.1</text:span><text:span text:style-name="T14">. tejto zmluvy </text:span><text:span text:style-name="T18">(ďalej len „rozpočet“)</text:span><text:span text:style-name="T14">.</text:span></text:p>
        </text:list-item>
      </text:list>
      <text:p text:style-name="P27"><text:span text:style-name="T14"><text:s/></text:span></text:p>
      <text:list xml:id="list41669812" text:continue-numbering="true" text:style-name="WWNum2">
        <text:list-item>
          <text:p text:style-name="P15"><text:span text:style-name="T14">Grant bude Príjemcovi vyplatený v </text:span><text:span text:style-name="T10">dvoch častiach </text:span><text:span text:style-name="T14">nasledovne</text:span><text:span text:style-name="T10">:</text:span></text:p>
        </text:list-item>
      </text:list>
      <text:list xml:id="list4067212796325777521" text:style-name="WWNum9">
        <text:list-item>
          <text:p text:style-name="P38"><text:span text:style-name="T25">70% grantu</text:span><text:span text:style-name="T22"> do 30 dní od podpisu tejto zmluvy, </text:span></text:p>
        </text:list-item>
        <text:list-item>
          <text:p text:style-name="P38"><text:span text:style-name="T25">zvyšná časť grantu</text:span><text:span text:style-name="T22"> po doručení záverečnej správy a vyúčtovania oprávnených nákladov grantu (čl. IV)</text:span></text:p>
        </text:list-item>
      </text:list>
      <text:p text:style-name="P4"><text:soft-page-break/></text:p>
      <text:p text:style-name="P11"><text:span text:style-name="T8">IV.<text:line-break/>ZÁVEREČNÁ SPRÁVA A VYÚČTOVANIE GRANTU</text:span></text:p>
      <text:p text:style-name="P8"/>
      <text:list xml:id="list8414253933329848596" text:style-name="WWNum10">
        <text:list-item>
          <text:p text:style-name="P39"><text:span text:style-name="T22">Príjemca sa zaväzuje predložiť Nadácii záverečnú správu o plnení projektu </text:span><text:span text:style-name="T27">(ďalej len “záverečná správa“) </text:span><text:span text:style-name="T22">a vyúčtovať grant do: </text:span><text:span text:style-name="T25">22. 9. 2018.</text:span></text:p>
        </text:list-item>
      </text:list>
      <text:p text:style-name="P44"><text:span text:style-name="T22"><text:s/></text:span></text:p>
      <text:list xml:id="list41669756" text:continue-numbering="true" text:style-name="WWNum10">
        <text:list-item>
          <text:p text:style-name="P39"><text:span text:style-name="T22">Záverečná správa musí byť podaná cez konto Príjemcu na webovej stránke </text:span><text:a xlink:type="simple" xlink:href="https://nadaciakia.egrant.sk/" text:style-name="Internet_20_link" text:visited-style-name="Visited_20_Internet_20_Link"><text:span text:style-name="T1">https://nadaciakia.egrant.sk</text:span></text:a><text:span text:style-name="T22"> vyplnením formuláru záverečnej správy podľa pokynov uvedených tamtiež (ďalej len “formulár záverečnej správy“). Zároveň je Príjemca povinný vypracovať záverečnú správu v listinnej podobe podľa pokynov a s náležitosťami uvedenými vo formulári záverečnej správy a grant vyúčtovať predložením kópií účtovných dokladov, ktoré dokumentujú jeho použitie najmä zmlúv, faktúr, dokladov potvrdzujúcich ich úhradu (výpisy z bankových účtov, príjmové pokladničné bloky) a ďalších dokladov potrebných k vyúčtovaniu grantu (ďalej len “účtovné doklady“), to všetko na adresu sídla Nadácie v lehote podľa bodu 1. tohto článku zmluvy. V prípade, že záverečná správa predložená Príjemcom nespĺňa uvedené náležitosti, alebo Príjemca nepredloží Nadácii úplné a správne účtovné doklady, prípadne ak Príjemca prekročí jednotlivé položky rozpočtu, Nadácia vyzve Príjemcu na odstránenie nedostatkov a Príjemca je povinný tieto nedostatky odstrániť bez zbytočného odkladu, najneskôr do 5 pracovných dní.</text:span></text:p>
        </text:list-item>
      </text:list>
      <text:p text:style-name="P7"/>
      <text:p text:style-name="P7"/>
      <text:p text:style-name="P11"><text:span text:style-name="T8">V.<text:line-break/>VŠEOBECNÉ PODMIENKY</text:span></text:p>
      <text:p text:style-name="P8"/>
      <text:list xml:id="list3830484395046680380" text:style-name="WWNum7">
        <text:list-item>
          <text:p text:style-name="P16"><text:span text:style-name="T14">Grant sa poskytuje prísne účelovo. Príjemca sa zaväzuje použiť grant len na položky a v rozsahu, ako sú bližšie špecifikované v rozpočte. Príjemca sa zaväzuje uprednostňovať bezhotovostné platby (bankové prevody), ak je to možné, a prehľadne a dôveryhodne evidovať všetky platby súvisiace s projektom.</text:span></text:p>
        </text:list-item>
      </text:list>
      <text:p text:style-name="P25"/>
      <text:list xml:id="list41664116" text:continue-numbering="true" text:style-name="WWNum7">
        <text:list-item>
          <text:p text:style-name="P16"><text:span text:style-name="T14">Príjemca môže uskutočniť akúkoľvek zmenu projektu len s predchádzajúcim písomným súhlasom Nadácie, o ktorý je potrebné požiadať Nadáciu na základe osobitnej žiadosti o zmenu projektu počas obdobia čerpania grantu. Akýkoľvek presun prostriedkov grantu medzi jednotlivými rozpočtovými položkami sa tiež považuje za zmenu projektu, o ktorý je potrebné požiadať spôsobom vyššie podľa predchádzajúcej vety.</text:span></text:p>
        </text:list-item>
      </text:list>
      <text:p text:style-name="P27"><text:span text:style-name="T14"><text:s/></text:span></text:p>
      <text:list xml:id="list41665199" text:continue-numbering="true" text:style-name="WWNum7">
        <text:list-item>
          <text:p text:style-name="P16"><text:span text:style-name="T14">Príjemca sa zaväzuje bezodkladne písomne vopred informovať Nadáciu o každej ďalšej skutočnosti, ktorá by mohla ovplyvniť použitie grantu v rozpore s projektom a prerokovať s Nadáciou ďalší postup pri použití grantu. Príjemca je povinný bez zbytočného odkladu písomne informovať Nadáciu najmä o nasledujúcich skutočnostiach:</text:span></text:p>
          <text:list>
            <text:list-item>
              <text:p text:style-name="P16"><text:span text:style-name="T14">zmena v časovom pláne projektu, </text:span></text:p>
            </text:list-item>
            <text:list-item>
              <text:p text:style-name="P16"><text:span text:style-name="T14">zmeny v rozpočte, </text:span></text:p>
            </text:list-item>
            <text:list-item>
              <text:p text:style-name="P16"><text:span text:style-name="T14">ohrozenie realizácie projektu, </text:span></text:p>
            </text:list-item>
            <text:list-item>
              <text:p text:style-name="P16"><text:span text:style-name="T14">zmeny alebo modifikácie projektu ovplyvňujúce účelové určenie grantu, </text:span></text:p>
            </text:list-item>
            <text:list-item>
              <text:p text:style-name="P16"><text:span text:style-name="T14">zmeny v organizačnej štruktúre Príjemcu ovplyvňujúce jeho činnosť, najmä zmeny v kompetenciách, v zložení orgánov Príjemcu, zmena štatutárneho orgánu a pod.  </text:span></text:p>
            </text:list-item>
            <text:list-item>
              <text:p text:style-name="P16"><text:span text:style-name="T14">zmena kontaktnej osoby, </text:span></text:p>
            </text:list-item>
            <text:list-item>
              <text:p text:style-name="P16"><text:span text:style-name="T14">zmena banky a/alebo čísla bankového účtu oproti účtu, na ktorý bol prijatý grant zmena sídla alebo zánik Príjemcu,</text:span></text:p>
            </text:list-item>
            <text:list-item>
              <text:p text:style-name="P16"><text:span text:style-name="T14">začatie konkurzného konania, vyhlásenie konkurzu, začatie reštrukturalizačného konania alebo povolenie reštrukturalizácie voči Príjemcovi.</text:span></text:p>
            </text:list-item>
          </text:list>
        </text:list-item>
      </text:list>
      <text:p text:style-name="P28"/>
      <text:list xml:id="list41661915" text:continue-numbering="true" text:style-name="WWNum7">
        <text:list-item>
          <text:p text:style-name="P16"><text:soft-page-break/><text:span text:style-name="T10">Grant nesmie byť použitý na krytie výdavkov vzniknutých mimo dohodnutého obdobia čerpania grantu (čl. II bod 2. zmluvy). </text:span><text:span text:style-name="T14">Grant tiež nesmie byť použitý na úhradu cien tovarov alebo služieb, ktoré Príjemcovi grantu poskytol dodávateľ, ktorý:</text:span></text:p>
          <text:list>
            <text:list-item>
              <text:p text:style-name="P16"><text:span text:style-name="T14">je blízkou osobou Príjemcu grantu alebo osoby, ktorá je členom štatutárneho alebo akéhokoľvek iného orgánu Príjemcu grantu, to platí aj v prípade osôb poverených konať za dodávateľa,</text:span></text:p>
            </text:list-item>
            <text:list-item>
              <text:p text:style-name="P16"><text:span text:style-name="T14">je s Príjemcom grantu, alebo členom akéhokoľvek orgánu Príjemcu grantu akokoľvek ekonomicky alebo personálne prepojený, to platí aj v prípade osôb poverených konať za dodávateľa. Ekonomickým prepojením sa rozumie najmä majetková účasť jedného subjektu na majetku (napr. vo forme podielu), alebo na podnikateľskej alebo inej zárobkovej činnosti druhého subjektu. Personálnym prepojením sa rozumie najmä osobná účasť jedného subjektu na riadení alebo kontrole druhého subjektu.</text:span></text:p>
            </text:list-item>
          </text:list>
        </text:list-item>
      </text:list>
      <text:p text:style-name="P26"/>
      <text:list xml:id="list41667130" text:continue-numbering="true" text:style-name="WWNum7">
        <text:list-item>
          <text:p text:style-name="P16"><text:span text:style-name="T14">Príjemca je povinný pri vypracovaní vyúčtovania grantu podľa čl. IV bod 2. zmluvy postupovať podľa podmienok a pokynov stanovených vo formulári záverečnej správy a v súlade so zákonom č. 431/2002 Z. z. o účtovníctve v znení neskorších predpisov.</text:span></text:p>
        </text:list-item>
      </text:list>
      <text:p text:style-name="P27"><text:span text:style-name="T14"><text:s/></text:span></text:p>
      <text:list xml:id="list41663299" text:continue-numbering="true" text:style-name="WWNum7">
        <text:list-item>
          <text:p text:style-name="P16"><text:span text:style-name="T14">Príjemca je povinný kedykoľvek v priebehu realizácie projektu sprístupniť Nadácii na jej požiadanie všetky dokumenty, ako aj účtovné doklady a inú dokumentáciu vedenú v súvislosti s realizáciou projektu.</text:span></text:p>
        </text:list-item>
      </text:list>
      <text:p text:style-name="P27"><text:span text:style-name="T14"><text:s/></text:span></text:p>
      <text:list xml:id="list41662134" text:continue-numbering="true" text:style-name="WWNum7">
        <text:list-item>
          <text:p text:style-name="P16"><text:span text:style-name="T14">Úroky, ktoré vznikli Príjemcovi z poskytnutého grantu je Príjemca oprávnený si ponechať len v prípade, ak budú použité výlučne na úhradu výdavkov týkajúcich sa projektu, inak je povinný postupovať podľa bodu 11 tohto článku; pre vylúčenie pochybností Príjemca nie je oprávnený bez súhlasu Nadácie meniť výšku grantu na jednotlivé položky projektu. Použitie úrokov v súlade s projektom a verejnoprospešným účelom grantu je Príjemca povinný riadne preukázať Nadáciu predložením účtovných a ďalších dokladov požadovaných Nadáciou.</text:span></text:p>
        </text:list-item>
      </text:list>
      <text:p text:style-name="P25"/>
      <text:list xml:id="list41651690" text:continue-numbering="true" text:style-name="WWNum7">
        <text:list-item>
          <text:p text:style-name="P16"><text:span text:style-name="T14">Príjemca sa zaväzuje vo všetkých písomných materiáloch (publikáciách) a verejných vystúpeniach, ktoré sa priamo vzťahujú k podporenému projektu, uvádzať, že príslušnú aktivitu (projekt, publikáciu a pod.) podporila Nadácia. Pri akejkoľvek externej komunikácii sa zaväzuje Príjemca dodržiavať  Pravidlá externej komunikácie, ktoré sú neoddeliteľnou súčasťou </text:span><text:span text:style-name="T19">zmluvy</text:span><text:span text:style-name="T14"> a tvoria </text:span><text:span text:style-name="T20">Prílohu č. 2</text:span><text:span text:style-name="T14">. Príjemca sa najmä zaväzuje vždy používať správny a úplný názov a logo Nadácie.</text:span></text:p>
        </text:list-item>
      </text:list>
      <text:p text:style-name="P25"/>
      <text:list xml:id="list41667605" text:continue-numbering="true" text:style-name="WWNum7">
        <text:list-item>
          <text:p text:style-name="P16"><text:span text:style-name="T14">Príjemca sa zaväzuje, že vopred oznámi Nadácii termíny najdôležitejších aktivít, ktoré sa týkajú projektu. Nadácia si vyhradzuje právo zúčastniť sa aktivít v rámci projektu.</text:span></text:p>
        </text:list-item>
      </text:list>
      <text:p text:style-name="P25"/>
      <text:list xml:id="list41657582" text:continue-numbering="true" text:style-name="WWNum7">
        <text:list-item>
          <text:p text:style-name="P16"><text:span text:style-name="T14">Ak Príjemca bude z grantu nakupovať dlhodobý hmotný majetok (od 1700 Eur a doba používania dlhšia ako 1 rok) alebo nehmotný investičný majetok (od 2400 Eur a doba používania dlhšia ako 1 rok), musí pri nákupe dodržiavať pravidlá efektívnosti a hospodárnosti a musí uskutočniť </text:span><text:span text:style-name="T18">výberové konanie minimálne z troch ponúk</text:span><text:span text:style-name="T14"> a materiály, ktoré sú s výberovým konaním spojené, na požiadanie ich predložiť Nadácii.</text:span></text:p>
        </text:list-item>
      </text:list>
      <text:p text:style-name="P25"/>
      <text:list xml:id="list41649225" text:continue-numbering="true" text:style-name="WWNum7">
        <text:list-item>
          <text:p text:style-name="P16"><text:span text:style-name="T14">Príjemca sa zaväzuje, že po uplynutí obdobia čerpania grantu podľa článku II. bod 2. tejto zmluvy vráti bezodkladne nevyčerpaný zostatok grantu na účet číslo </text:span><text:span text:style-name="T11">SK02 0200 0000 0034 1078 3654, SWIFT kód SUBASKBX</text:span><text:span text:style-name="T14">.</text:span></text:p>
        </text:list-item>
      </text:list>
      <text:p text:style-name="P25"/>
      <text:list xml:id="list41647286" text:continue-numbering="true" text:style-name="WWNum7">
        <text:list-item>
          <text:p text:style-name="P16"><text:span text:style-name="T14">Nadácia môže vo výnimočných prípadoch, na základe predchádzajúcej písomnej žiadosti Príjemcu povoliť dočerpanie zostatku grantu pre ďalšie účely projektu. Príjemca je povinný v žiadosti špecifikovať účel, na ktorý sa zostatok grantu v rámci projektu, na ktorý sa grant poskytol, použije. Doručenie písomnej žiadosti o dočerpanie grantu Nadácii nemá vplyv na povinnosť Príjemcu vrátiť nevyčerpaný zostatok grantu podľa predchádzajúceho bodu 11. tohto článku zmluvy, pokiaľ Nadácia predtým neschváli Príjemcovi dočerpanie grantu pre ďalšie účely projektu.</text:span></text:p>
        </text:list-item>
      </text:list>
      <text:p text:style-name="P25"/>
      <text:list xml:id="list41653105" text:continue-numbering="true" text:style-name="WWNum7">
        <text:list-item>
          <text:p text:style-name="P16"><text:span text:style-name="T14">Príjemca a Nadácia sa výslovne dohodli, že Nadácia je oprávnená bezodplatne používať názov, značky, ochranné známky a/alebo logá Príjemcu vo svojich obrazových, zvukových, </text:span><text:soft-page-break/><text:span text:style-name="T14">zvukovo-obrazových a/alebo audiovizuálnych záznamoch, ktoré budú/môžu byť šírené (sprístupnené verejnosti) prostredníctvom printových, rozhlasových a televíznych médií a/alebo prostredníctvom iných informačných a komunikačných médií (vrátane internetu).</text:span></text:p>
        </text:list-item>
      </text:list>
      <text:p text:style-name="P25"/>
      <text:list xml:id="list41665771" text:continue-numbering="true" text:style-name="WWNum7">
        <text:list-item>
          <text:p text:style-name="P16"><text:span text:style-name="T14">Príjemca nie je oprávnený previesť alebo postúpiť akékoľvek práva vyplývajúce z tejto zmluvy na tretiu osobu bez predchádzajúceho písomného súhlasu Nadácie.</text:span></text:p>
        </text:list-item>
      </text:list>
      <text:p text:style-name="P42"/>
      <text:list xml:id="list41660014" text:continue-numbering="true" text:style-name="WWNum7">
        <text:list-item>
          <text:p text:style-name="P16"><text:span text:style-name="T14">Ak tak Nadácia Príjemcovi vopred určí, je Príjemca povinný pred poskytnutím grantu uzavrieť a kedykoľvek na požiadanie Nadácii predložiť dôkaz o poistení zodpovednosti za škodu spôsobenú v súvislosti s plnením povinností podľa tejto zmluvy s limitom poistného plnenia v primeranej výške. Nadácia je oprávnená jednostranne posúdiť a určiť, či je limit poistného plnenia primeraný. Za účelom vylúčenia pochybností, limit poistného plnenia nemožno považovať za obmedzenie zodpovednosti Príjemcu. Príjemca sa zaväzuje udržiavať poistenie v platnosti počas celej doby trvania tejto zmluvy. </text:span></text:p>
        </text:list-item>
      </text:list>
      <text:p text:style-name="P25"/>
      <text:p text:style-name="P11"><text:span text:style-name="T8">VI.<text:line-break/>SANKCIE </text:span></text:p>
      <text:p text:style-name="P8"/>
      <text:list xml:id="list936379575264569736" text:style-name="WWNum3">
        <text:list-item>
          <text:p text:style-name="P17"><text:span text:style-name="T14">Nadácia je oprávnená odstúpiť od zmluvy a Príjemca je povinný vrátiť jej grant v plnej výške, a to najmä v prípadoch, ak:</text:span></text:p>
        </text:list-item>
      </text:list>
      <text:list xml:id="list4483327602039307330" text:style-name="WWNum5">
        <text:list-item>
          <text:p text:style-name="P40"><text:span text:style-name="T22">Príjemca použije grant v rozpore s účelom tejto zmluvy podľa čl. I</text:span></text:p>
        </text:list-item>
      </text:list>
      <text:p text:style-name="P45"><text:span text:style-name="T22">Príjemca sa dopustí konania, ktoré môže ohroziť záujmy alebo dobré meno Nadácie alebo jej zakladateľa,</text:span></text:p>
      <text:list xml:id="list41655115" text:continue-numbering="true" text:style-name="WWNum5">
        <text:list-item>
          <text:p text:style-name="P40"><text:span text:style-name="T22">Príjemca sa dopustí konania, ktoré je v rozpore so všeobecne záväznými právnymi predpismi alebo s dobrými mravmi, a to najmä vo vzťahu k účelu tejto zmluvy,</text:span></text:p>
        </text:list-item>
        <text:list-item>
          <text:p text:style-name="P40"><text:span text:style-name="T22">Príjemca nepredloží záverečnú správu alebo účtovné doklady v dohodnutom termíne podľa tejto zmluvy, alebo neodstráni v určenej lehote nedostatky záverečnej správy,</text:span></text:p>
        </text:list-item>
        <text:list-item>
          <text:p text:style-name="P40"><text:span text:style-name="T22">Príjemca vykoná zmenu projektu bez súhlasu Nadácie podľa čl. V bod 2. tejto zmluvy alebo neinformuje Nadáciu o skutočnostiach uvedených v čl. V bod 3. tejto zmluvy,</text:span></text:p>
        </text:list-item>
        <text:list-item>
          <text:p text:style-name="P40"><text:span text:style-name="T22">Príjemca nepostupuje pri vypracovaní vyúčtovania v súlade s čl. V bod 5. tejto zmluvy,</text:span></text:p>
        </text:list-item>
        <text:list-item>
          <text:p text:style-name="P40"><text:span text:style-name="T22">Príjemca grantu poruší povinnosti podľa  čl. V bod 4. tejto zmluvy ,</text:span></text:p>
        </text:list-item>
        <text:list-item>
          <text:p text:style-name="P40"><text:span text:style-name="T22">projekt sa nezrealizuje úplne alebo sčasti z akýchkoľvek dôvodov počas doby trvania tejto zmluvy alebo bude dôvodné predpokladať, že projekt nebude počas doby trvania tejto zmluvy v celom rozsahu zrealizovaný,</text:span></text:p>
        </text:list-item>
        <text:list-item>
          <text:p text:style-name="P46"><text:span text:style-name="T22">Nadácii alebo jej zakladateľovi bude uložená sankcia štátnym orgánom vrátiť poskytnutý podiel zaplatenej dane z príjmu zakladateľa alebo tretieho subjektu alebo iný druh sankcie z dôvodu, že poskytnutý podiel dane nebol použitý v súlade so všeobecne záväznými právnymi predpismi.</text:span></text:p>
        </text:list-item>
        <text:list-item>
          <text:p text:style-name="P29"><text:span text:style-name="T21">sa vyhlásenie Príjemcu podľa čl. I bod 4 ukáže ako nepravdivé alebo čiastočne nepravdivé,</text:span></text:p>
        </text:list-item>
        <text:list-item>
          <text:p text:style-name="P18"><text:span text:style-name="T21">ak Príjemca neuzavrie alebo na požiadanie Nadácii nepredloží dôkaz o poistení zodpovednosti za škodu podľa čl. V bod 15. tejto zmluvy.</text:span></text:p>
        </text:list-item>
      </text:list>
      <text:p text:style-name="P30"/>
      <text:list xml:id="list41660156" text:continue-list="list936379575264569736" text:style-name="WWNum3">
        <text:list-item>
          <text:p text:style-name="P17"><text:span text:style-name="T14">Odstúpenie od zmluvy je účinné jeho písomným doručením Príjemcovi a Príjemca je povinný najneskôr do 15 dní od doručenia tohto oznámenia vrátiť poskytnutý grant Nadácii v plnej výške. Toto právo môže Nadácia uplatniť kedykoľvek po tom, ako sa dozvedela o dôvodoch, na základe ktorých jej vzniklo právo na odstúpenie od zmluvy, a to aj po uplynutí doby, na ktorú bola uzatvorená podľa čl. II bod 1. tejto zmluvy.</text:span></text:p>
        </text:list-item>
      </text:list>
      <text:p text:style-name="P25"/>
      <text:list xml:id="list41656774" text:continue-numbering="true" text:style-name="WWNum3">
        <text:list-item>
          <text:p text:style-name="P17"><text:soft-page-break/><text:span text:style-name="T14">Ak Príjemca nepredloží kompletné alebo správne vyúčtovanie podľa čl. V bod 5. tejto zmluvy, Nadácia je oprávnená požadovať od Príjemcu vrátenie spornej sumy grantu, t.j. sumy nesprávne, neúplne alebo nedostatočne vyúčtovanej. Príjemca je povinný takúto sumu vrátiť do 5 pracovných dní od doručenia písomnej výzvy na jej vrátenie Nadáciou. Nadácia je oprávnená požadovať aj vrátenie grantu v plnej výške od Príjemcu, pokiaľ vyúčtovanie použitia grantu nezodpovedá rozpočtu projektu a účelu, na ktorý bol grant použitý.</text:span></text:p>
        </text:list-item>
      </text:list>
      <text:p text:style-name="P25"/>
      <text:list xml:id="list41667018" text:continue-numbering="true" text:style-name="WWNum3">
        <text:list-item>
          <text:p text:style-name="P17"><text:span text:style-name="T14">V prípade omeškania Príjemcu s vrátením grantu alebo spornej sumy Nadácii podľa tejto zmluvy je Príjemca povinný zaplatiť Nadácii úrok z omeškania vo výške 0,05 % denne zo sumy, ktorú je povinný vrátiť Nadácii za každý deň omeškania až do úplného zaplatenia.</text:span></text:p>
        </text:list-item>
      </text:list>
      <text:p text:style-name="P7"/>
      <text:p text:style-name="P11"><text:span text:style-name="T8">VII.<text:line-break/>ZÁVEREČNÉ USTANOVENIA</text:span></text:p>
      <text:p text:style-name="P8"/>
      <text:list xml:id="list8163320369501562378" text:style-name="WWNum6">
        <text:list-item>
          <text:p text:style-name="P19"><text:span text:style-name="T14">Akékoľvek zmeny a/alebo doplnenia tejto zmluvy sa môžu vykonať iba na základe dohody obidvoch zmluvných strán, a to vo forme písomných a očíslovaných dodatkov k zmluve podpísaných oprávnenými zástupcami oboch zmluvných strán, ak ďalej nie je uvedené inak.</text:span></text:p>
        </text:list-item>
      </text:list>
      <text:p text:style-name="P31"><text:span text:style-name="T14"> </text:span></text:p>
      <text:list xml:id="list41644743" text:continue-numbering="true" text:style-name="WWNum6">
        <text:list-item>
          <text:p text:style-name="P19"><text:span text:style-name="T14">Vzťahy medzi zmluvnými stranami bližšie neupravené sa riadia príslušnými ustanoveniami Obchodného zákonníka a ďalšími všeobecne záväznými právnymi predpismi Slovenskej republiky.</text:span></text:p>
        </text:list-item>
      </text:list>
      <text:p text:style-name="P31"><text:span text:style-name="T14"><text:s/></text:span></text:p>
      <text:list xml:id="list41643565" text:continue-numbering="true" text:style-name="WWNum6">
        <text:list-item>
          <text:p text:style-name="P19"><text:span text:style-name="T14">V prípade, že jednotlivé ustanovenia tejto zmluvy sú alebo sa stanú úplne alebo čiastočne neplatnými alebo neúčinnými, platnosť a účinnosť ostatných ustanovení tým nebude dotknutá. Zmluvné strany sa zaväzujú, že neúčinné ustanovenia nahradia takými ustanoveniami, ktoré čo najviac zodpovedajú tomu, čo bolo úmyslom zmluvných strán a účelom tejto zmluvy. Uvedené v primeranom rozsahu platí aj v prípade, že pri realizácii zmluvy vyjde najavo medzera v zmluve, ktorú je potrebné doplniť.</text:span></text:p>
        </text:list-item>
      </text:list>
      <text:p text:style-name="P32"/>
      <text:list xml:id="list41667742" text:continue-numbering="true" text:style-name="WWNum6">
        <text:list-item>
          <text:p text:style-name="P41"><text:span text:style-name="T29">Zmluvné strany deklarujú svoju vôľu riešiť každý spor týkajúci sa ich práv a povinností vyplývajúcich z tejto zmluvy prednostne rokovaním a dohodou. Zmluvné strany sa dohodli, že spory, ktoré vzniknú z tejto zmluvy alebo spory s ňou súvisiace, vrátane sporov o jej platnosť, výklad alebo zrušenie, budú riešené príslušnými súdmi SR.</text:span></text:p>
        </text:list-item>
      </text:list>
      <text:p text:style-name="P47"/>
      <text:list xml:id="list41673806" text:continue-numbering="true" text:style-name="WWNum6">
        <text:list-item>
          <text:p text:style-name="P49"><text:span text:style-name="T22">Táto zmluva nadobúda účinnosť dňom jej podpísania obidvoma zmluvnými stranami.</text:span></text:p>
        </text:list-item>
      </text:list>
      <text:p text:style-name="P48"><text:span text:style-name="T22"><text:s/></text:span></text:p>
      <text:list xml:id="list41669991" text:continue-numbering="true" text:style-name="WWNum6">
        <text:list-item>
          <text:p text:style-name="P19"><text:span text:style-name="T14">Zmluva sa vyhotovuje v dvoch vyhotoveniach, po jednom pre každú zmluvnú stranu.</text:span></text:p>
        </text:list-item>
      </text:list>
      <text:p text:style-name="P32"/>
      <text:list xml:id="list41657875" text:continue-numbering="true" text:style-name="WWNum6">
        <text:list-item>
          <text:p text:style-name="P19"><text:span text:style-name="T14">Zmluvné strany vyhlasujú, že sú si vedomé všetkých následkov vyplývajúcich z tejto zmluvy, že zmluvná voľnosť nie je ničím obmedzená a že im nie sú známe okolnosti, ktoré by im bránili platne uzavrieť túto zmluvu. V prípade, že taká okolnosť existuje, zodpovedajú za škodu, ktorá vznikne zmluvnej strane na základe tohto vyhlásenia.</text:span></text:p>
        </text:list-item>
      </text:list>
      <text:p text:style-name="P3"/>
      <text:list xml:id="list41657050" text:continue-numbering="true" text:style-name="WWNum6">
        <text:list-item>
          <text:p text:style-name="P19"><text:span text:style-name="T14">Zmluvné strany vyhlasujú, že táto zmluva bola uzavretá slobodne a vážne a žiadna zo zmluvných strán nekonala v omyle. Zmluvné strany vyhlasujú, že si zmluvu prečítali, jej obsahu porozumeli a na znak súhlasu ju podpisujú.</text:span></text:p>
        </text:list-item>
      </text:list>
      <text:p text:style-name="P9"/>
      <text:p text:style-name="P13"><text:span text:style-name="T7">PRÍLOHY:</text:span></text:p>
      <text:list xml:id="list4605514332714911858" text:style-name="WWNum4">
        <text:list-item>
          <text:p text:style-name="P20"><text:span text:style-name="T10">Príloha č. 1 – Projekt a rozpočet </text:span></text:p>
        </text:list-item>
        <text:list-item>
          <text:p text:style-name="P20"><text:span text:style-name="T10">Príloha č. 2 – Pravidlá externej komunikácie</text:span></text:p>
        </text:list-item>
      </text:list>
      <text:p text:style-name="P3"/>
      <text:p text:style-name="P4"/>
      <text:p text:style-name="P24"/>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annotation_20_subject"><text:span text:style-name="T5">Nadácia Kia Motors Slovakia</text:span></text:p>
            <text:p text:style-name="annotation_20_subject"><text:span text:style-name="T5">Splnomocnený zástupca: <text:s text:c="2"/></text:span></text:p>
            <text:p text:style-name="P35"/>
            <text:p text:style-name="annotation_20_subject"><text:soft-page-break/><text:span text:style-name="T5">Zuzana Thullnerová</text:span></text:p>
          </table:table-cell>
          <table:table-cell table:style-name="Tabuľka2.A1" table:number-columns-spanned="2" office:value-type="string">
            <text:p text:style-name="P2"/>
          </table:table-cell>
          <table:covered-table-cell/>
          <table:table-cell table:style-name="Tabuľka2.A1" office:value-type="string">
            <text:p text:style-name="P5"/>
            <text:p text:style-name="P5"/>
            <text:p text:style-name="P5"/>
            <text:p text:style-name="Standard"><text:soft-page-break/><text:span text:style-name="T10">Ing. Ľubica Pevná</text:span></text:p>
          </table:table-cell>
        </table:table-row>
        <table:table-row table:style-name="Tabuľka2.1">
          <table:table-cell table:style-name="Tabuľka2.A1" office:value-type="string">
            <text:p text:style-name="P2"/>
            <text:p text:style-name="P2"/>
            <text:p text:style-name="Standard"><text:span text:style-name="T14"><text:s text:c="12"/>riaditeľka </text:span></text:p>
            <text:list xml:id="list41652247" text:continue-list="list2645119427992169145" text:style-name="Outline">
              <text:list-item>
                <text:list>
                  <text:list-item>
                    <text:list>
                      <text:list-item>
                        <text:h text:style-name="Heading_20_3" text:outline-level="3"><text:span text:style-name="T13">Centrum pre filantropiu</text:span></text:h>
                      </text:list-item>
                    </text:list>
                  </text:list-item>
                </text:list>
              </text:list-item>
            </text:list>
            <text:p text:style-name="Standard"><text:span text:style-name="T14"><text:s/></text:span></text:p>
            <text:p text:style-name="Standard"><text:span text:style-name="T14">v Bratislave dňa </text:span></text:p>
          </table:table-cell>
          <table:table-cell table:style-name="Tabuľka2.A1" office:value-type="string">
            <text:p text:style-name="P2"/>
          </table:table-cell>
          <table:table-cell table:style-name="Tabuľka2.A1" table:number-columns-spanned="2" office:value-type="string">
            <text:p text:style-name="P2"/>
            <text:p text:style-name="P2"/>
            <text:p text:style-name="Standard"><text:span text:style-name="T14"><text:s text:c="16"/>štatutárny zástupca</text:span></text:p>
            <text:p text:style-name="P11"><text:span text:style-name="T10">Obchodná akadémia</text:span></text:p>
            <text:p text:style-name="P5"/>
            <text:p text:style-name="Standard"><text:span text:style-name="T14"><text:s text:c="6"/>v Žiline dňa <text:s text:c="59"/></text:span></text:p>
          </table:table-cell>
          <table:covered-table-cell/>
        </table:table-row>
        <table:table-row table:style-name="Tabuľka2.1">
          <table:table-cell table:style-name="Tabuľka2.A1" office:value-type="string">
            <text:p text:style-name="P2"/>
          </table:table-cell>
          <table:table-cell table:style-name="Tabuľka2.A1" table:number-columns-spanned="2" office:value-type="string">
            <text:p text:style-name="P2"/>
          </table:table-cell>
          <table:covered-table-cell/>
          <table:table-cell table:style-name="Tabuľka2.A1" office:value-type="string">
            <text:p text:style-name="P2"/>
          </table:table-cell>
        </table:table-row>
      </table:table>
      <text:p text:style-name="P24"/>
      <text:p text:style-name="P24"/>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KIA Light" svg:font-family="'KIA Ligh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fo:language="en" fo:country="US" style:letter-kerning="true" style:font-size-asian="12pt" style:language-asian="en" style:country-asian="US" style:font-size-complex="12pt"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11.99pt" fo:margin-bottom="6.01pt" fo:text-align="center" style:justify-single-word="false" fo:keep-with-next="always"/>
      <style:text-properties style:font-name="Liberation Sans" fo:font-size="14pt" fo:language="sk" fo:country="SK" fo:font-weight="bold" style:font-name-asian="DejaVu Sans" style:font-size-asian="14pt" style:font-weight-asian="bold" style:font-name-complex="DejaVu Sans" style:font-size-complex="10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0pt" style:font-size-asian="10pt" style:font-size-complex="10pt"/>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language="sk" fo:country="SK" fo:font-weight="bold"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1pt" fo:language="en" fo:country="AU" fo:font-weight="bold" style:font-size-asian="11pt" style:font-weight-asian="bold" style:font-size-complex="10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1pt" fo:language="sk" fo:country="SK" fo:font-weight="bold" style:font-size-asian="11pt" style:font-weight-asian="bold"/>
    </style:style>
    <style:style style:name="caption" style:family="paragraph" style:parent-style-name="Standard" style:default-outline-level="" style:list-style-name="">
      <style:paragraph-properties fo:margin-top="6.01pt" fo:margin-bottom="6.01pt"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207.64pt" style:type="center"/>
          <style:tab-stop style:position="415.3pt" style:type="right"/>
        </style:tab-stops>
      </style:paragraph-properties>
      <style:text-properties fo:font-size="10pt" fo:language="en" fo:country="AU"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207.64pt" style:type="center"/>
          <style:tab-stop style:position="415.3pt" style:type="right"/>
        </style:tab-stops>
      </style:paragraph-properties>
      <style:text-properties fo:font-size="10pt" fo:language="en" fo:country="AU"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14.14pt" fo:margin-right="0pt" fo:text-indent="0pt" style:auto-text-indent="false"/>
      <style:text-properties fo:font-size="10pt" fo:language="sk" fo:country="SK" fo:font-weight="bold" style:font-size-asian="10pt" style:font-weight-asian="bold" style:font-size-complex="10pt"/>
    </style:style>
    <style:style style:name="Body_20_Text_20_2" style:display-name="Body Text 2" style:family="paragraph" style:parent-style-name="Standard" style:default-outline-level="" style:list-style-name="">
      <style:text-properties fo:font-size="11pt" fo:language="sk" fo:country="SK" style:font-size-asian="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3" style:display-name="Body Text 3" style:family="paragraph" style:parent-style-name="Standard" style:default-outline-level="" style:list-style-name="">
      <style:paragraph-properties fo:margin-top="0pt" fo:margin-bottom="6.01pt"/>
      <style:text-properties fo:font-size="8pt" style:font-size-asian="8pt" style:font-size-complex="8pt"/>
    </style:style>
    <style:style style:name="Balloon_20_Text1" style:display-name="Balloon Text1" style:family="paragraph" style:parent-style-name="Standard" style:default-outline-level="" style:list-style-name="">
      <style:text-properties style:font-name="Tahoma" fo:font-size="8pt" style:font-size-asian="8pt" style:font-name-complex="Tahoma1" style:font-size-complex="8pt"/>
    </style:style>
    <style:style style:name="Comment_20_Subject1" style:display-name="Comment Subject1"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14pt" fo:margin-bottom="14pt"/>
      <style:text-properties fo:color="#000000" style:font-name="Arial Unicode MS" fo:language="sk" fo:country="SK" style:font-name-asian="Arial Unicode MS1" style:language-asian="sk" style:country-asian="SK" style:font-name-complex="Arial Unicode MS1"/>
    </style:style>
    <style:style style:name="x_5f_msonormal" style:display-name="x_msonormal" style:family="paragraph" style:parent-style-name="Standard" style:default-outline-level="" style:list-style-name="">
      <style:paragraph-properties fo:margin-top="14pt" fo:margin-bottom="14pt"/>
      <style:text-properties fo:language="sk" fo:country="SK" style:language-asian="sk" style:country-asian="SK"/>
    </style:style>
    <style:style style:name="List_20_Paragraph" style:display-name="List Paragraph" style:family="paragraph" style:parent-style-name="Standard" style:default-outline-level="" style:list-style-name="">
      <style:paragraph-properties fo:margin-left="36pt" fo:margin-right="0pt" fo:margin-top="0pt" fo:margin-bottom="7.99pt" fo:line-height="106%" fo:text-indent="0pt" style:auto-text-indent="false"/>
      <style:text-properties style:font-name="Calibri" fo:font-size="11pt" fo:language="sk" fo:country="SK" style:font-name-asian="Calibri1" style:font-size-asian="11pt" style:font-size-complex="11pt"/>
    </style:style>
    <style:style style:name="Frame_20_Contents" style:display-name="Frame Contents" style:family="paragraph" style:parent-style-name="Standard" style:default-outline-level="" style:list-style-nam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1pt" fo:font-style="normal" fo:font-weight="normal" style:font-size-asian="11pt" style:font-style-asian="normal" style:font-weight-asian="normal" style:font-size-complex="11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ListLabel_20_4" style:display-name="ListLabel 4" style:family="text">
      <style:text-properties fo:font-weight="normal" style:font-weight-asian="normal"/>
    </style:style>
    <style:style style:name="ListLabel_20_5" style:display-name="ListLabel 5" style:family="text">
      <style:text-properties fo:font-size="10pt" fo:language="sk" fo:country="SK" fo:font-weight="normal" style:font-name-asian="KIA Light" style:font-size-asian="10pt" style:font-weight-asian="normal" style:font-name-complex="Verdana" style:font-size-complex="10pt"/>
    </style:style>
    <style:style style:name="ListLabel_20_6" style:display-name="ListLabel 6" style:family="text">
      <style:text-properties fo:font-size="11pt" fo:language="sk" fo:country="SK" fo:font-weight="normal" style:font-name-asian="KIA Light" style:font-size-asian="11pt" style:font-weight-asian="normal" style:font-name-complex="Verdana" style:font-size-complex="11pt"/>
    </style:style>
    <style:style style:name="ListLabel_20_7" style:display-name="ListLabel 7" style:family="text">
      <style:text-properties fo:font-size="11pt" fo:language="sk" fo:country="SK" fo:font-weight="normal" style:font-size-asian="11pt" style:font-weight-asian="normal" style:font-size-complex="11pt"/>
    </style:style>
    <style:style style:name="ListLabel_20_8" style:display-name="ListLabel 8" style:family="text">
      <style:text-properties fo:language="sk" fo:country="SK" style:font-name-asian="KIA Light" style:font-name-complex="Verdana"/>
    </style:style>
    <style:style style:name="ListLabel_20_9" style:display-name="ListLabel 9" style:family="text">
      <style:text-properties fo:font-size="10pt" fo:font-weight="bold" style:font-size-asian="10pt" style:font-weight-asian="bold" style:font-size-complex="10pt"/>
    </style:style>
    <style:style style:name="ListLabel_20_10" style:display-name="ListLabel 10" style:family="text">
      <style:text-properties fo:language="sk" fo:country="SK" style:font-name-asian="Times New Roman1" style:font-name-complex="Arial3"/>
    </style:style>
    <style:style style:name="ListLabel_20_11" style:display-name="ListLabel 11" style:family="text">
      <style:text-properties fo:font-weight="bold" style:font-name-asian="Times New Roman1" style:font-weight-asian="bold" style:font-name-complex="Arial3"/>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0pt" fo:language="sk" fo:country="SK" fo:font-weight="normal" style:font-name-asian="KIA Light" style:font-size-asian="10pt" style:font-weight-asian="normal" style:font-name-complex="Verdana" style:font-size-complex="10pt"/>
    </style:style>
    <style:style style:name="ListLabel_20_14" style:display-name="ListLabel 14" style:family="text">
      <style:text-properties fo:font-size="10pt" fo:font-weight="bold" style:font-size-asian="10pt" style:font-weight-asian="bold" style:font-size-complex="10pt"/>
    </style:style>
    <style:style style:name="ListLabel_20_15" style:display-name="ListLabel 15" style:family="text">
      <style:text-properties fo:language="sk" fo:country="SK" style:font-name-asian="Times New Roman1" style:font-name-complex="Arial3"/>
    </style:style>
    <style:style style:name="ListLabel_20_16" style:display-name="ListLabel 16" style:family="text">
      <style:text-properties fo:font-weight="bold" style:font-weight-asian="bold" style:font-name-complex="Arial3"/>
    </style:style>
    <style:style style:name="ListLabel_20_17" style:display-name="ListLabel 17"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Num1">
      <text:list-level-style-number text:level="1" text:style-name="ListLabel_20_12"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13"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text:style-name="ListLabel_20_15" style:num-suffix="." style:num-format="a">
        <style:list-level-properties text:list-level-position-and-space-mode="label-alignment">
          <style:list-level-label-alignment text:label-followed-by="listtab" fo:text-indent="-18pt" fo:margin-left="5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18pt" fo:margin-left="32.2pt"/>
        </style:list-level-properties>
      </text:list-level-style-number>
      <text:list-level-style-number text:level="2" style:num-suffix="." style:num-format="a">
        <style:list-level-properties text:list-level-position-and-space-mode="label-alignment">
          <style:list-level-label-alignment text:label-followed-by="listtab" fo:text-indent="-18pt" fo:margin-left="68.2pt"/>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9.01pt" fo:margin-left="104.2pt"/>
        </style:list-level-properties>
      </text:list-level-style-number>
      <text:list-level-style-number text:level="4" style:num-suffix="." style:num-format="1" text:display-levels="3">
        <style:list-level-properties text:list-level-position-and-space-mode="label-alignment">
          <style:list-level-label-alignment text:label-followed-by="listtab" fo:text-indent="-18pt" fo:margin-left="140.2pt"/>
        </style:list-level-properties>
      </text:list-level-style-number>
      <text:list-level-style-number text:level="5" style:num-suffix="." style:num-format="a" text:display-levels="4">
        <style:list-level-properties text:list-level-position-and-space-mode="label-alignment">
          <style:list-level-label-alignment text:label-followed-by="listtab" fo:text-indent="-18pt" fo:margin-left="176.2pt"/>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9.01pt" fo:margin-left="212.2pt"/>
        </style:list-level-properties>
      </text:list-level-style-number>
      <text:list-level-style-number text:level="7" style:num-suffix="." style:num-format="1" text:display-levels="6">
        <style:list-level-properties text:list-level-position-and-space-mode="label-alignment">
          <style:list-level-label-alignment text:label-followed-by="listtab" fo:text-indent="-18pt" fo:margin-left="248.2pt"/>
        </style:list-level-properties>
      </text:list-level-style-number>
      <text:list-level-style-number text:level="8" style:num-suffix="." style:num-format="a" text:display-levels="7">
        <style:list-level-properties text:list-level-position-and-space-mode="label-alignment">
          <style:list-level-label-alignment text:label-followed-by="listtab" fo:text-indent="-18pt" fo:margin-left="284.2pt"/>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9.01pt" fo:margin-left="320.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text:style-name="ListLabel_20_12"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18pt" fo:margin-left="54pt"/>
        </style:list-level-properties>
        <style:text-properties style:font-name="Arial2"/>
      </text:list-level-style-bullet>
      <text:list-level-style-bullet text:level="2" text:style-name="ListLabel_20_17" style:num-suffix="o" text:bullet-char="o">
        <style:list-level-properties text:list-level-position-and-space-mode="label-alignment">
          <style:list-level-label-alignment text:label-followed-by="listtab" fo:text-indent="-18pt" fo:margin-left="90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26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62pt"/>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18pt" fo:margin-left="198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34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70pt"/>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18pt" fo:margin-left="306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42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format="">
        <style:list-level-properties text:list-level-position-and-space-mode="label-alignment">
          <style:list-level-label-alignment text:label-followed-by="listtab" text:list-tab-stop-position="21.6pt" fo:text-indent="-21.6pt" fo:margin-left="21.6pt"/>
        </style:list-level-properties>
      </text:list-level-style-number>
      <text:list-level-style-number text:level="2" style:num-format="">
        <style:list-level-properties text:list-level-position-and-space-mode="label-alignment">
          <style:list-level-label-alignment text:label-followed-by="listtab" text:list-tab-stop-position="28.8pt" fo:text-indent="-28.8pt" fo:margin-left="28.8pt"/>
        </style:list-level-properties>
      </text:list-level-style-number>
      <text:list-level-style-number text:level="3" style:num-format="">
        <style:list-level-properties text:list-level-position-and-space-mode="label-alignment">
          <style:list-level-label-alignment text:label-followed-by="listtab" text:list-tab-stop-position="36pt" fo:text-indent="-36pt" fo:margin-left="36pt"/>
        </style:list-level-properties>
      </text:list-level-style-number>
      <text:list-level-style-number text:level="4" style:num-format="">
        <style:list-level-properties text:list-level-position-and-space-mode="label-alignment">
          <style:list-level-label-alignment text:label-followed-by="listtab" text:list-tab-stop-position="43.2pt" fo:text-indent="-43.2pt" fo:margin-left="43.2pt"/>
        </style:list-level-properties>
      </text:list-level-style-number>
      <text:list-level-style-number text:level="5" style:num-format="">
        <style:list-level-properties text:list-level-position-and-space-mode="label-alignment">
          <style:list-level-label-alignment text:label-followed-by="listtab" text:list-tab-stop-position="50.4pt" fo:text-indent="-50.4pt" fo:margin-left="50.4pt"/>
        </style:list-level-properties>
      </text:list-level-style-number>
      <text:list-level-style-number text:level="6" style:num-format="">
        <style:list-level-properties text:list-level-position-and-space-mode="label-alignment">
          <style:list-level-label-alignment text:label-followed-by="listtab" text:list-tab-stop-position="57.6pt" fo:text-indent="-57.6pt" fo:margin-left="57.6pt"/>
        </style:list-level-properties>
      </text:list-level-style-number>
      <text:list-level-style-number text:level="7" style:num-format="">
        <style:list-level-properties text:list-level-position-and-space-mode="label-alignment">
          <style:list-level-label-alignment text:label-followed-by="listtab" text:list-tab-stop-position="64.8pt" fo:text-indent="-64.8pt" fo:margin-left="64.8pt"/>
        </style:list-level-properties>
      </text:list-level-style-number>
      <text:list-level-style-number text:level="8" style:num-format="">
        <style:list-level-properties text:list-level-position-and-space-mode="label-alignment">
          <style:list-level-label-alignment text:label-followed-by="listtab" text:list-tab-stop-position="72pt" fo:text-indent="-72pt" fo:margin-left="72pt"/>
        </style:list-level-properties>
      </text:list-level-style-number>
      <text:list-level-style-number text:level="9" style:num-format="">
        <style:list-level-properties text:list-level-position-and-space-mode="label-alignment">
          <style:list-level-label-alignment text:label-followed-by="listtab" text:list-tab-stop-position="79.2pt"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pt" fo:margin-right="18pt" fo:text-indent="0pt" style:auto-text-indent="false"/>
    </style:style>
    <style:page-layout style:name="Mpm1">
      <style:page-layout-properties fo:page-width="595.3pt" fo:page-height="841.89pt" style:num-format="1" style:print-orientation="portrait" fo:margin-top="35.4pt" fo:margin-bottom="35.4pt" fo:margin-left="70.84pt" fo:margin-right="70.84pt" style:writing-mode="lr-tb" style:layout-grid-color="#c0c0c0" style:layout-grid-lines="42" style:layout-grid-base-height="11.99pt" style:layout-grid-ruby-height="6.01pt" style:layout-grid-mode="none" style:layout-grid-ruby-below="false" style:layout-grid-print="false" style:layout-grid-display="false" style:layout-grid-base-width="10.49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35.46pt" fo:margin-left="0pt" fo:margin-right="0pt" fo:margin-bottom="32.6pt" style:dynamic-spacing="true"/>
      </style:header-style>
      <style:footer-style>
        <style:header-footer-properties fo:min-height="35.46pt" fo:margin-left="0pt" fo:margin-right="0pt" fo:margin-top="32.6pt" style:dynamic-spacing="true"/>
      </style:footer-style>
    </style:page-layout>
    <style:page-layout style:name="Mpm2">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characters="true" style:footnote-max-height="0pt">
        <style:footnote-sep style:width="0.51pt" style:distance-before-sep="2.86pt" style:distance-after-sep="2.86pt" style:adjustment="left" style:rel-width="25%" style:color="#000000"/>
      </style:page-layout-properties>
      <style:header-style>
        <style:header-footer-properties fo:min-height="14.14pt" fo:margin-left="0pt" fo:margin-right="0pt" fo:margin-bottom="0pt"/>
      </style:header-style>
      <style:footer-style>
        <style:header-footer-properties fo:min-height="14.14pt" fo:margin-left="0pt" fo:margin-right="0pt" fo:margin-top="0pt"/>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page-number text:select-page="current">7</text:page-number></text:p>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ant</dc:title>
    <meta:initial-creator>mslezakova</meta:initial-creator>
    <dc:creator>Ing. Rudolf Zrebný</dc:creator>
    <meta:editing-cycles>2</meta:editing-cycles>
    <meta:print-date>2018-06-03T19:44:00</meta:print-date>
    <meta:creation-date>2018-06-03T19:45:00</meta:creation-date>
    <dc:date>2018-06-03T19:45:00</dc:date>
    <meta:editing-duration>P0D</meta:editing-duration>
    <meta:generator>OpenOffice/4.1.5$Win32 OpenOffice.org_project/415m1$Build-9789</meta:generator>
    <meta:document-statistic meta:table-count="2" meta:image-count="0" meta:object-count="0" meta:page-count="7" meta:paragraph-count="124" meta:word-count="2508" meta:character-count="172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